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00.00%" fo:text-align="center" fo:margin-bottom="10.00pt"/>
    </style:style>
    <style:style style:name="P3" style:family="paragraph">
      <style:paragraph-properties fo:line-height="100.00%" fo:text-align="center" fo:margin-bottom="10.00pt"/>
    </style:style>
    <style:style style:name="P4" style:family="paragraph">
      <style:paragraph-properties fo:line-height="100.00%" fo:text-align="left" fo:margin-bottom="10.00pt"/>
    </style:style>
    <style:style style:name="P5" style:family="paragraph">
      <style:paragraph-properties fo:line-height="100.00%" fo:text-align="center" fo:margin-bottom="10.00pt"/>
    </style:style>
    <style:style style:name="P6" style:family="paragraph">
      <style:paragraph-properties fo:line-height="100.00%" fo:text-align="center" fo:margin-bottom="10.00pt"/>
    </style:style>
  </office:automatic-styles>
  <office:body>
    <office:text>
      <text:p text:style-name="P1"><text:span text:style-name="T1">Lekcja religii 16.04.20</text:span></text:p>
      <text:p text:style-name="P1"><text:span text:style-name="T1">Temat : Czym jest Boże Miłosierdzie?</text:span></text:p>
      <text:p text:style-name="P1"><text:span text:style-name="T1">Czy wiesz,że Miłosierdzie Boga może dotknąć każdego grzesznika, jeśli tylko tego chce.</text:span></text:p>
      <text:p text:style-name="P1"><text:span text:style-name="T1">Istnieje potrzeba modlitwy o Boże miłosierdzie dla siebie i całego świata.</text:span></text:p>
      <text:p text:style-name="P1"><text:span text:style-name="T1">Ty tez okazujesz miłosierdzie innym, czasem nawet nie wiedząć o tym.np. spełniasz jakiś uczynek miłosierny względem ciała lub duszy.</text:span></text:p>
      <text:p text:style-name="P2"><draw:frame text:anchor-type="as-char" svg:width="40.22mm" svg:height="54.50mm" style:rel-width="scale" style:rel-height="scale"><draw:object-ole xlink:href="OleObj1"/><draw:image xlink:href="ObjectReplacements/OleObj1"/></draw:frame><text:span text:style-name="T1"><text:s/></text:span></text:p>
      <text:p text:style-name="P2"><text:span text:style-name="T1">Obraz Jezusa Miłosiernego</text:span></text:p>
      <text:p text:style-name="P2"><text:a xlink:href="http://www.mojewilno.com/?p=974"><text:span text:style-name="T2">http://www.mojewilno.com/?p=974</text:span></text:a><text:span text:style-name="T3"/></text:p>
      <text:p text:style-name="P2"><text:span text:style-name="T3">Historia powstania obrazu</text:span></text:p>
      <text:p text:style-name="P3"><text:span text:style-name="T3"><text:s text:c="6"/></text:span><text:span text:style-name="T4">Po raz pierwszy s. Faustyna przyby</text:span><text:span text:style-name="T5">ła do Wilna w 1929 roku, wówczas zastępowała ona inną siostrę i jej pobyt trwał zaledwie od lutego do kwietnia. Wróciła do Wilna dopiero po kilku latach, w maju 1933 roku, do domu<text:s text:c="2"/>zakonnego Zgromadzenia Sióstr Matki Miłosierdzia, gdzie miała pełnić pracę ogrodniczki. W swoim Dzienniczku s. Faustyna tak wspomina spotkanie z grodem nad Wilią: „Dziś jestem już w Wilnie. Maleńkie chałupki – porozrzucane – stanowią klasztor. Trochę mi się to wydaje dziwne po józefowskich gmachach. Sióstr tylko 18. Mały domek, ale wielkie zżycie wspólne. Wszystkie siostry przyjęły mnie bardzo serdecznie, co mi było wielką zachętą do znoszenia trudów, jakie na mnie czekały…” Tu, w Wilnie spotyka kapłana, swojego spowiednika ks. Michała Sopoćko, któremu opowiada o wizjach, jakie miała w celi płockiego klasztoru. To wlaśnie ks. Sopoćko nie zlekceważył opowieści s. Faustyny, ale do sprawy pochodzi bardzo ostrożnie, niedowieża jej, wreszcie odsyła na badania psychiatryczne.<text:s text:c="2"/>Później przekonany o prawdziwości poleca prowadzenie “Dzienniczka” i po kilku miesiącach zapoznaje zakonnicę z malarzem Eugeniuszem Kazimirowskim. 2 stycznia 1934 roku s. Faustyna po raz pierwszy udaje się do pracowni wileńskiego artysty. Odtąd kilka razy w tygodniu<text:s text:c="2"/>pokonuje ona odległość ponad 6 km, idąc pieszo z wileńskiego Antokolu<text:s text:c="2"/>na Rossę by uczestniczyć w powstawaniu Obrazu Jezusa Miłosiernego. Siostra Faustyna dokładnie opisywała postać Jezusa, jaką widziała,<text:s text:c="2"/>a ks. Sopoćko, nawet kilkakrotnie pozował do obrazu.<text:s text:c="2"/>Nie była zadowolona z wyników i żaliła się Panu Jezusowi:<text:s/></text:span><text:span text:style-name="T6">“Kto Cię wymaluje tak pięknym, jakim jesteś?” (Dz. 313). W odpowiedzi<text:s text:c="2"/>usłyszała:<text:s text:c="2"/>“Nie w piękności farby ani<text:s text:c="2"/>pędzla jest<text:s text:c="2"/>wielkość tego<text:s text:c="2"/>obrazu, ale w łasce<text:s text:c="2"/>Mojej”<text:s/></text:span><text:span text:style-name="T7">(Dz. 313). Po raz pierwszy obraz publicznie wystawiono na trzy dni w Ostrej Bramie w 1935 roku, w Wielkim Tygodniu. Potem był umieszczony w wileńskim kościele św. Michała. W 1948 roku władze radzieckie zamknęły kościół, a cudowny obraz nielegalnie wykupiły dwie mieszkanki Wilna, które póżniej przekazały do kościoła Św. Ducha. Z powodu zagrożenia płótno jeszcze kilka razy było przekazywane, znajdowało się przez jakiś czas w małym kościółku w Nowej Rudzie na Białorusi. Dopiero w 1986 roku obraz przewieziono na Litwę, do kościoła Św. Ducha w Wilnie, gdzie był umieszczony w bocznym ołtarzu. Od września 2005 r. pierwszy Obraz Jezusa Miłosiernego jest czczony w Sanktuarium Miłosierdzia Bożego w Wilnie</text:span></text:p>
      <text:p text:style-name="P3"><text:a xlink:href="http://www.mojewilno.com/?p=974"><text:span text:style-name="T8">http://www.mojewilno.com/?p=974</text:span></text:a><text:span text:style-name="T9"/></text:p>
      <text:p text:style-name="P3"><text:span text:style-name="T9"/></text:p>
      <text:p text:style-name="P4"><text:span text:style-name="T9"><text:s text:c="8"/>Pan Jezus wybrał siostrę Faustynę do szczególnego zadania. Pragnął by przekazała światu prawdę o Bożym Miłosierdziu.<text:s/></text:span><text:span text:style-name="T10">Miłosierdzie jest największym przymiotem Boga.</text:span><text:span text:style-name="T11">Szczególnego miłosierdzia<text:s text:c="2"/>Bóg okazuje w sakramencie pokuty.</text:span></text:p>
      <text:p text:style-name="P4"><text:span text:style-name="T11"><text:s text:c="7"/>Święto Miłosierdzia Kościół obchodzi w I niedzielę po Wielkanocy, w roku 2020 w niedzielę 19 kwietnia. Ustanowił je dla całego Kościoła papież Jan Paweł II w dniu kanonizacji s. Faustyny Kowalskiej 30 kwietnia 2000 r. Obecnie jest nazywane też Niedzielą Miłosierdzia.</text:span></text:p>
      <text:p text:style-name="P5"><draw:frame text:anchor-type="as-char" svg:width="79.11mm" svg:height="108.48mm" style:rel-width="scale" style:rel-height="scale"><draw:object-ole xlink:href="OleObj2"/><draw:image xlink:href="ObjectReplacements/OleObj2"/></draw:frame><text:span text:style-name="T12"/></text:p>
      <text:p text:style-name="P5"><text:span text:style-name="T13">Zachęcam do zapoznania się z:</text:span><text:span text:style-name="T14"/></text:p>
      <text:p text:style-name="P5"><text:a xlink:href="https://zyciorysy.info/sw-faustyna-kowalska/"><text:span text:style-name="T15">https://zyciorysy.info/sw-faustyna-kowalska/</text:span></text:a><text:span text:style-name="T16"/></text:p>
      <text:p text:style-name="P5"><text:span text:style-name="T17">oraz obejrzenia</text:span><text:span text:style-name="T18"/></text:p>
      <text:p text:style-name="P5"><text:a xlink:href="https://www.cda.pl/video/8156199"><text:span text:style-name="T19">https://www.cda.pl/video/8156199</text:span></text:a><text:span text:style-name="T20"/></text:p>
      <text:p text:style-name="P6"><text:span text:style-name="T21">Tę koronkę podyktował Pan Jezus s. Faustynie w Wilnie 13-14 września 1935 roku jako modlitwę na przebłaganie i uśmierzenie gniewu Bożego (zob. Dz.474-476) dlatego tez pamiętajmy<text:s text:c="2"/>o tej wyjątkowej modlitwie:</text:span></text:p>
      <text:p text:style-name="P6"><text:span text:style-name="T21"/></text:p>
      <text:p text:style-name="P6"><text:span text:style-name="T22">KORONKA<text:s text:c="2"/>DO<text:s text:c="2"/>MIŁOSIERDZIA<text:s text:c="2"/>BOŻEGO</text:span><text:span text:style-name="T23"/></text:p>
      <text:p text:style-name="P6"><text:span text:style-name="T23"/></text:p>
      <text:p text:style-name="P6"><text:span text:style-name="T23">odmawiamy na zwykłej cząstce różańca – 5 dziesiątek</text:span></text:p>
      <text:p text:style-name="P6"><text:span text:style-name="T23"/></text:p>
      <text:p text:style-name="P6"><text:span text:style-name="T23">Na początku</text:span></text:p>
      <text:p text:style-name="P6"><text:span text:style-name="T23"/></text:p>
      <text:p text:style-name="P6"><text:span text:style-name="T23">Ojcze nasz, któryś jest w niebie, święć się imię Twoje, przyjdź królestwo Twoje, bądź wola Twoja jako w niebie, tak i na ziemi. Chleba naszego powszedniego daj nam dzisiaj i odpuść nam nasze winy jako i my odpuszczamy naszym winowajcom i nie wódź nas na pokuszenie, ale nas zbaw ode złego. Amen.</text:span></text:p>
      <text:p text:style-name="P6"><text:span text:style-name="T23"/></text:p>
      <text:p text:style-name="P6"><text:span text:style-name="T23">Zdrowaś Maryjo, łaski pełna, Pan z Tobą. Błogosławionaś Ty między niewiastami i błogosławiony owoc żywota Twojego, Jezus. Święta Maryjo, Matko Boża, módl się za nami grzesznymi, teraz i w godzinę śmierci naszej. Amen.</text:span></text:p>
      <text:p text:style-name="P6"><text:span text:style-name="T23"/></text:p>
      <text:p text:style-name="P6"><text:span text:style-name="T23">Wierzę w Boga, Ojca wszechmogącego, Stworzyciela nieba i ziemi, i w Jezusa Chrystusa, Syna Jego jedynego, Pana naszego, który się począł z Ducha Świętego, narodził się z Maryi Panny, umęczon pod Ponckim Piłatem, ukrzyżowan, umarł i pogrzebion. Zstąpił do piekieł, trzeciego dnia zmartwychwstał. Wstąpił na niebiosa, siedzi po prawicy Boga Ojca wszechmogącego. Stamtąd przyjdzie sądzić żywych i umarłych. Wierzę w Ducha Świętego, święty Kościół powszechny, świętych obcowanie, grzechów odpuszczenie, ciała zmartwychwstanie, żywot wieczny. Amen.</text:span></text:p>
      <text:p text:style-name="P6"><text:span text:style-name="T23"/></text:p>
      <text:p text:style-name="P6"><text:span text:style-name="T23">Na dużych paciorkach (1 raz)</text:span></text:p>
      <text:p text:style-name="P6"><text:span text:style-name="T23"/></text:p>
      <text:p text:style-name="P6"><text:span text:style-name="T23">Ojcze Przedwieczny, ofiaruję Ci Ciało i Krew, Duszę i Bóstwo najmilszego Syna Twojego, a Pana naszego Jezusa Chrystusa, na przebłaganie za grzechy nasze i całego świata.</text:span></text:p>
      <text:p text:style-name="P6"><text:span text:style-name="T23"/></text:p>
      <text:p text:style-name="P6"><text:span text:style-name="T23">Na małych paciorkach (10 razy)</text:span></text:p>
      <text:p text:style-name="P6"><text:span text:style-name="T23"/></text:p>
      <text:p text:style-name="P6"><text:span text:style-name="T23">Dla Jego bolesnej męki, miej miłosierdzie dla nas i całego świata.</text:span></text:p>
      <text:p text:style-name="P6"><text:span text:style-name="T23"/></text:p>
      <text:p text:style-name="P6"><text:span text:style-name="T23">Na zakończenie (3 razy)</text:span></text:p>
      <text:p text:style-name="P6"><text:span text:style-name="T23"/></text:p>
      <text:p text:style-name="P6"><text:span text:style-name="T23">Święty Boże, Święty Mocny, Święty Nieśmiertelny, zmiłuj się nad nami i nad całym światem.</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