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ndale Sans UI" svg:font-family="'Andale Sans UI'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" style:family="paragraph" style:parent-style-name="Text_20_body">
      <style:text-properties fo:color="#000000" style:text-line-through-style="none" style:font-name="Times New Roman" fo:font-size="14pt" fo:language="pl" fo:country="PL" fo:font-style="normal" style:text-underline-style="none" fo:font-weight="bold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" style:family="paragraph" style:parent-style-name="Text_20_body">
      <style:text-properties fo:color="#000000" style:text-line-through-style="non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text-line-through-style="none" style:font-name="Times New Roman" fo:font-size="14pt" fo:language="pl" fo:country="PL" fo:font-style="normal" style:text-underline-style="none" fo:font-weight="bold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" style:family="text">
      <style:text-properties fo:color="#000000" style:text-line-through-style="none" fo:font-size="14pt" fo:language="pl" fo:country="PL" fo:font-style="normal" style:text-underline-style="none" fo:font-weight="bold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4" style:family="text">
      <style:text-properties fo:color="#000000" style:text-line-through-style="none" fo:language="pl" fo:country="PL" fo:font-style="normal" style:text-underline-style="none" fo:font-weight="bold" style:font-name-asian="Times New Roman1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style:text-line-through-style="none" fo:language="pl" fo:country="PL" fo:font-style="normal" style:text-underline-style="none" style:font-name-asian="Times New Roman1" style:font-style-asian="normal" style:font-name-complex="Times New Roman2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<text:s text:c="4"/>Wakacje,ach wakacje</text:span></text:p>
      <text:p text:style-name="P1"/>
      <text:p text:style-name="P1">1.Na początek posłuchajcie i spróbujcie zaśpiewać piosenkę "Wakacje" -http://scholaris.pl/resources/run/id/49622</text:p>
      <text:p text:style-name="P1">2.Wasi rodzice na dobranoc oglądali bajkę "Bolek i Lolek"- proponuję abyście obejrzeli film "Bolek i Lolek na wakacjach" - https://www.youtube.com/watch?v=htRoACMUmM4</text:p>
      <text:p text:style-name="P1">3. Myślę,że mimo wakacji należy pamiętać o bezpieczeństwie. Obejrzyjcie animacje</text:p>
      <text:p text:style-name="P1">http://scholaris.pl/resources/run/id/50226</text:p>
      <text:p text:style-name="P1">http://scholaris.pl/resources/run/id/109419</text:p>
      <text:p text:style-name="P1">4. Zapraszam na lekcje plastyki, pomaluj online</text:p>
      <text:p text:style-name="P1">kolorowanka 1 -https://miastodzieci.pl/kolorowanki/zabawa-na-plazy/</text:p>
      <text:p text:style-name="P1">https://miastodzieci.pl/kolorowanki/zamek-z-piasku-psi-patrol/</text:p>
      <text:p text:style-name="P5"><text:span text:style-name="T5">5.</text:span>Formy wakacyjnego wypoczynku - kwadrat literowy</text:p>
      <text:p text:style-name="P5">http://scholaris.pl/zasob/49626?eid[]=POCZ&amp;bid=0&amp;iid=0&amp;query=wakacje&amp;api=</text:p>
      <text:p text:style-name="P5">6.Formy wakacyjnego wypoczynku-Ekran zawierający zdjęcia ukazujące formy wakacyjnego wypoczynku. -http://scholaris.pl/zasob/49623?eid[]=POCZ&amp;bid=0&amp;iid=0&amp;query=wakacje&amp;api=</text:p>
      <text:p text:style-name="P5">7.Wakacyjne rady -http://scholaris.pl/resources/run/id/72912</text:p>
      <text:p text:style-name="P5">8.Rozwiąż wakacyjne krzyżówki -https://wordwall.net/pl/resource/1899284/polski/krzy%c5%bc%c3%b3wka-wakacje</text:p>
      <text:p text:style-name="P5">9 Odpowiedz na pytaniehttps://wordwall.net/pl/resource/1376234/zabawa</text:p>
      <text:p text:style-name="P5">10.Zapraszam Was na podróż po Europie - https://wordwall.net/pl/resource/2665500/podr%C3%B3%C5%BCe-po-europie</text:p>
      <text:p text:style-name="P5">11.Ułóż puzle - https://zasobyip2.ore.edu.pl/uploads/publications/a425bb4b78771b73bfd3fdad08ebe429_/index.html</text:p>
      <text:p text:style-name="P5">12. Zróbcie komiks z wakacyjnych zdjęć, a pomoże Wam w tym...http://static.scholaris.pl/main-file/769/komiks-z-wakacyjnych-zdjec_50232.swf</text:p>
      <text:p text:style-name="P5">13 A teraz zaproszę Was do krainy fantazji gdzie możecie spędzić wakacje 3https://zasobyip2.ore.edu.pl/uploads/publications/3ed6f4c045fc13fb1ccffb2ed3c0a118_/lesson/lesson/index.html</text:p>
      <text:p text:style-name="P5">14 Teraz ponownie proszę o ułożenie puzzli, ale będą one trochę trudniejsze https://zasobyip2.ore.edu.pl/uploads/publications/d4d81beb1a329a2c5f597b0b23cfc37e_/lesson/lesson/index.html</text:p>
      <text:p text:style-name="P5">15.Rozwiąż krzyżówkę -https://learningapps.org/7437763</text:p>
      <text:p text:style-name="P5">16.Kolejne ćwiczenie to wykreślanka. Znajdź wyrazy związane z latem i wakacjami https://learningapps.org/5247025</text:p>
      <text:p text:style-name="P5">17. Na koniec proponuję,abyście spróbowali założyć sobie wakacyjny pamiętni a po powrocie z wakacji może pokażecie go kolegom i koleżankom w szkole.</text:p>
      <text:p text:style-name="P5"/>
      <text:p text:style-name="P4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ndale Sans UI" svg:font-family="'Andale Sans UI'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0" fo:widows="0" fo:hyphenation-ladder-count="no-limit" fo:keep-with-next="always"/>
      <style:text-properties style:font-name="Arial" fo:font-size="16pt" fo:language="en" fo:country="US" fo:font-weight="bold" style:letter-kerning="true" style:font-name-asian="Andale Sans UI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hyphenation-ladder-count="no-limit" fo:keep-with-next="always"/>
      <style:text-properties style:font-name="Arial" fo:font-size="14pt" fo:language="en" fo:country="US" fo:font-style="italic" fo:font-weight="bold" style:font-name-asian="Andale Sans UI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fo:hyphenation-ladder-count="no-limit" fo:keep-with-next="always"/>
      <style:text-properties style:font-name="Arial" fo:font-size="13pt" fo:language="en" fo:country="US" fo:font-weight="bold" style:font-name-asian="Andale Sans UI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fo:color="#000000"/>
    </style:style>
    <style:style style:name="WW8Num4z0" style:family="text">
      <style:text-properties fo:color="#000000" fo:language="pl" fo:country="PL" style:font-size-complex="7.5pt"/>
    </style:style>
    <style:style style:name="WW8Num5z0" style:family="text">
      <style:text-properties fo:color="#000000" fo:language="pl" fo:country="PL"/>
    </style:style>
    <style:style style:name="WW8Num3z0" style:family="text"/>
    <style:style style:name="WW-Domyślna_20_czcionka_20_akapitu" style:display-name="WW-Domyślna czcionka akapitu" style:family="text"/>
    <style:style style:name="Tekst_20_podstawowy_20_Znak" style:display-name="Tekst podstawowy Znak" style:family="text" style:parent-style-name="WW-Domyślna_20_czcionka_20_akapitu">
      <style:text-properties style:font-name="Thorndale" fo:font-size="12pt" fo:language="en" fo:country="US" style:font-name-asian="Andale Sans UI" style:font-size-asian="12pt" style:font-name-complex="Tahoma" style:font-size-complex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21:47:46.41</meta:creation-date>
    <dc:date>2020-06-22T17:18:08.27</dc:date>
    <meta:editing-duration>PT5H24M16S</meta:editing-duration>
    <meta:editing-cycles>61</meta:editing-cycles>
    <meta:generator>OpenOffice/4.1.7$Win32 OpenOffice.org_project/417m1$Build-9800</meta:generator>
    <meta:document-statistic meta:table-count="0" meta:image-count="0" meta:object-count="0" meta:page-count="2" meta:paragraph-count="23" meta:word-count="168" meta:character-count="2234"/>
  </office:meta>
</office:document-meta>
</file>