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33c" officeooo:paragraph-rsid="0011e33c"/>
    </style:style>
    <style:style style:name="P2" style:family="paragraph" style:parent-style-name="Standard">
      <style:text-properties officeooo:rsid="0011e33c" officeooo:paragraph-rsid="00146c40"/>
    </style:style>
    <style:style style:name="P3" style:family="paragraph" style:parent-style-name="Standard">
      <style:text-properties officeooo:rsid="0011e33c" officeooo:paragraph-rsid="00165f3f"/>
    </style:style>
    <style:style style:name="P4" style:family="paragraph" style:parent-style-name="Standard">
      <style:text-properties officeooo:rsid="00123605" officeooo:paragraph-rsid="00123605"/>
    </style:style>
    <style:style style:name="P5" style:family="paragraph" style:parent-style-name="Standard">
      <style:text-properties officeooo:rsid="00165f3f" officeooo:paragraph-rsid="00165f3f"/>
    </style:style>
    <style:style style:name="P6" style:family="paragraph" style:parent-style-name="Standard">
      <style:text-properties officeooo:rsid="001842f3" officeooo:paragraph-rsid="001842f3"/>
    </style:style>
    <style:style style:name="P7" style:family="paragraph">
      <loext:graphic-properties draw:fill-color="#ff3333"/>
    </style:style>
    <style:style style:name="P8" style:family="paragraph">
      <loext:graphic-properties draw:fill="none"/>
      <style:text-properties fo:font-size="21.149999618530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3605"/>
    </style:style>
    <style:style style:name="T3" style:family="text">
      <style:text-properties officeooo:rsid="00146c40"/>
    </style:style>
    <style:style style:name="T4" style:family="text">
      <style:text-properties officeooo:rsid="0015d8c5"/>
    </style:style>
    <style:style style:name="T5" style:family="text">
      <style:text-properties officeooo:rsid="00165f3f"/>
    </style:style>
    <style:style style:name="T6" style:family="text">
      <style:text-properties officeooo:rsid="0018ea69"/>
    </style:style>
    <style:style style:name="gr1" style:family="graphic">
      <style:graphic-properties draw:fill-color="#ff3333" draw:textarea-horizontal-align="justify" draw:textarea-vertical-align="middle" draw:auto-grow-height="false" fo:min-height="0.529cm" fo:min-width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852cm" fo:min-width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.64cm" fo:min-width="3.3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0.556cm" fo:min-width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0.609cm" fo:min-width="3.2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justify" draw:textarea-vertical-align="middle" draw:auto-grow-height="false" fo:min-height="0.661cm" fo:min-width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fo:min-height="1.931cm" fo:min-width="3.2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none" draw:textarea-horizontal-align="justify" draw:textarea-vertical-align="middle" draw:auto-grow-height="false" fo:min-height="1.815cm" fo:min-width="3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horizontal-align="justify" draw:textarea-vertical-align="middle" draw:auto-grow-height="false" fo:min-height="1.852cm" fo:min-width="3.2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none" draw:textarea-horizontal-align="justify" draw:textarea-vertical-align="middle" draw:auto-grow-height="false" fo:min-height="2.011cm" fo:min-width="3.3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GÓRSKIE <text:s text:c="2"/>WĘDRÓWKI </text:span><text:s text:c="2"/></text:p>
      <text:p text:style-name="P1"/>
      <text:p text:style-name="P1"/>
      <text:p text:style-name="P1"><text:s text:c="2"/>Góry są celem wędrówek turystów,miłośników ciszy i pięknych widoków.</text:p>
      <text:p text:style-name="P1"/>
      <text:p text:style-name="P1">Pamiętaj ,że w górach obowiązują odpowiednie zasady zachowania. Służą one Twojemu</text:p>
      <text:p text:style-name="P1"/>
      <text:p text:style-name="P1"><text:s/>bezpieczeństwu i dbałości o górską przyrodę.</text:p>
      <text:p text:style-name="P1"/>
      <text:p text:style-name="P1"><text:span text:style-name="T2">1.</text:span>Poruszamy się tylko wytyczonymi szlakami,które są odpowiednio oznakowane.</text:p>
      <text:p text:style-name="P1"/>
      <text:p text:style-name="P1">Ich kolor nie świadczy o stopniu trudności ,ale o tym czy jest to szlak główny czy <text:span text:style-name="T3">dojście itp.</text:span></text:p>
      <text:p text:style-name="P1"><draw:custom-shape text:anchor-type="paragraph" draw:z-index="1" draw:name="Kształt2" draw:style-name="gr2" draw:text-style-name="P8" svg:width="3.202cm" svg:height="1.853cm" svg:x="3.036cm" svg:y="0.134cm"><text:p/><draw:enhanced-geometry svg:viewBox="0 0 21600 21600" draw:type="rectangle" draw:enhanced-path="M 0 0 L 21600 0 21600 21600 0 21600 0 0 Z N"/></draw:custom-shape><draw:custom-shape text:anchor-type="paragraph" draw:z-index="6" draw:name="Kształt2" draw:style-name="gr7" draw:text-style-name="P8" svg:width="3.299cm" svg:height="1.932cm" svg:x="-0.607cm" svg:y="0.161cm"><text:p/><draw:enhanced-geometry svg:viewBox="0 0 21600 21600" draw:type="rectangle" draw:enhanced-path="M 0 0 L 21600 0 21600 21600 0 21600 0 0 Z N"/></draw:custom-shape><draw:custom-shape text:anchor-type="paragraph" draw:z-index="7" draw:name="Kształt2" draw:style-name="gr8" draw:text-style-name="P8" svg:width="3.202cm" svg:height="1.816cm" svg:x="6.66cm" svg:y="0.213cm"><text:p/><draw:enhanced-geometry svg:viewBox="0 0 21600 21600" draw:type="rectangle" draw:enhanced-path="M 0 0 L 21600 0 21600 21600 0 21600 0 0 Z N"/></draw:custom-shape><draw:custom-shape text:anchor-type="paragraph" draw:z-index="10" draw:name="Kształt2" draw:style-name="gr9" draw:text-style-name="P8" svg:width="3.282cm" svg:height="1.853cm" svg:x="10.576cm" svg:y="0.171cm"><text:p/><draw:enhanced-geometry svg:viewBox="0 0 21600 21600" draw:type="rectangle" draw:enhanced-path="M 0 0 L 21600 0 21600 21600 0 21600 0 0 Z N"/></draw:custom-shape><draw:custom-shape text:anchor-type="paragraph" draw:z-index="8" draw:name="Kształt2" draw:style-name="gr9" draw:text-style-name="P8" svg:width="3.282cm" svg:height="1.853cm" svg:x="10.576cm" svg:y="0.171cm"><text:p/><draw:enhanced-geometry svg:viewBox="0 0 21600 21600" draw:type="rectangle" draw:enhanced-path="M 0 0 L 21600 0 21600 21600 0 21600 0 0 Z N"/></draw:custom-shape><draw:custom-shape text:anchor-type="paragraph" draw:z-index="9" draw:name="Kształt2" draw:style-name="gr10" draw:text-style-name="P8" svg:width="3.335cm" svg:height="2.012cm" svg:x="14.413cm" svg:y="0.028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0" draw:name="Kształt1" draw:style-name="gr1" draw:text-style-name="P7" svg:width="3.202cm" svg:height="0.53cm" svg:x="-0.607cm" svg:y="0.256cm"><text:p/><draw:enhanced-geometry svg:viewBox="0 0 21600 21600" draw:type="rectangle" draw:enhanced-path="M 0 0 L 21600 0 21600 21600 0 21600 0 0 Z N"/></draw:custom-shape><draw:custom-shape text:anchor-type="paragraph" draw:z-index="2" draw:name="Kształt2" draw:style-name="gr3" draw:text-style-name="P8" svg:width="3.335cm" svg:height="0.641cm" svg:x="14.413cm" svg:y="0.25cm"><text:p/><draw:enhanced-geometry svg:viewBox="0 0 21600 21600" draw:mirror-horizontal="true" draw:type="rectangle" draw:enhanced-path="M 0 0 L 21600 0 21600 21600 0 21600 0 0 Z N"/></draw:custom-shape><draw:custom-shape text:anchor-type="paragraph" draw:z-index="3" draw:name="Kształt2" draw:style-name="gr4" draw:text-style-name="P8" svg:width="3.202cm" svg:height="0.556cm" svg:x="6.66cm" svg:y="0.346cm"><text:p/><draw:enhanced-geometry svg:viewBox="0 0 21600 21600" draw:type="rectangle" draw:enhanced-path="M 0 0 L 21600 0 21600 21600 0 21600 0 0 Z N"/></draw:custom-shape><draw:custom-shape text:anchor-type="paragraph" draw:z-index="4" draw:name="Kształt2" draw:style-name="gr5" draw:text-style-name="P8" svg:width="3.282cm" svg:height="0.609cm" svg:x="10.576cm" svg:y="0.346cm"><text:p/><draw:enhanced-geometry svg:viewBox="0 0 21600 21600" draw:type="rectangle" draw:enhanced-path="M 0 0 L 21600 0 21600 21600 0 21600 0 0 Z N"/></draw:custom-shape><draw:custom-shape text:anchor-type="paragraph" draw:z-index="5" draw:name="Kształt2" draw:style-name="gr6" draw:text-style-name="P8" svg:width="3.202cm" svg:height="0.662cm" svg:x="3.036cm" svg:y="0.123cm"><text:p/><draw:enhanced-geometry svg:viewBox="0 0 21600 21600" draw:mirror-horizontal="false" draw:type="rectangle" draw:enhanced-path="M 0 0 L 21600 0 21600 21600 0 21600 0 0 Z N"/></draw:custom-shape><text:s text:c="17"/><text:span text:style-name="T4"><text:s text:c="15"/></text:span></text:p>
      <text:p text:style-name="P2"><text:s text:c="30"/></text:p>
      <text:p text:style-name="P1"/>
      <text:p text:style-name="P2"/>
      <text:p text:style-name="P5">1.Czerwony-główny szlak. <text:s text:c="7"/>2.Żółty-szlak krótki łącznikowy. <text:s text:c="4"/>3.Czarny-szlak krótki dojściowy</text:p>
      <text:p text:style-name="P5">4.Niebieski-dalekobieżny szlak. <text:s text:c="2"/>5.Zielony-dojście do charakterystycznego miejsca.</text:p>
      <text:p text:style-name="P5"/>
      <text:p text:style-name="P5">Pokoloruj i ponumeruj według opisu.</text:p>
      <text:p text:style-name="P2"/>
      <text:p text:style-name="P3"><text:s text:c="14"/></text:p>
      <text:p text:style-name="P3"><text:span text:style-name="T2">2.Musimy się odpowiednio ubrać.</text:span></text:p>
      <text:p text:style-name="P3"/>
      <text:p text:style-name="P5">Z podanych części garderoby wybierz te które należy zabrać w góry. Pozostałe skreśl:</text:p>
      <text:p text:style-name="P5"/>
      <text:p text:style-name="P5">klapki,skarpetki,kurtka przeciwdeszczowa,parasolka,wygodne buty sportowe,spodnie,</text:p>
      <text:p text:style-name="P5"/>
      <text:p text:style-name="P5">ciepły sweter lub bluza,koszulka bawełniana,sukienka,spódnica z falbaną,sandały z obcasem,</text:p>
      <text:p text:style-name="P5"/>
      <text:p text:style-name="P5">okulary przeciwsłoneczne,</text:p>
      <text:p text:style-name="P5">Szczegóły na <text:a xlink:type="simple" xlink:href="http://www.tanienoclegi.pl-Zasady/" text:style-name="Internet_20_link" text:visited-style-name="Visited_20_Internet_20_Link">www.tanienoclegi.pl-Zasady</text:a> ubierania się w góry</text:p>
      <text:p text:style-name="P4"><text:s text:c="23"/><text:a xlink:type="simple" xlink:href="http://www.jakubrychik.pl/" text:style-name="Internet_20_link" text:visited-style-name="Visited_20_Internet_20_Link"><text:span text:style-name="T5">www.jakubrychik.pl</text:span></text:a><text:span text:style-name="T5"> </text:span></text:p>
      <text:p text:style-name="P4"/>
      <text:p text:style-name="P4">3.Oglądamy rośliny,ale ich nie zrywamy,nie zbieramy ,nie depczemy.</text:p>
      <text:p text:style-name="P4"/>
      <text:p text:style-name="P6">Rośliny które spotykamy w górach w Polsce to między innymi:sosna limba, różeniec,</text:p>
      <text:p text:style-name="P6"/>
      <text:p text:style-name="P6">dzwonek <text:s/>, goryczka , pierwiosnek, fiołek,jastrzębiec, zawilec,widłak,jaskier,skalnica, </text:p>
      <text:p text:style-name="P6"/>
      <text:p text:style-name="P6">Jeśli chcesz zobaczyć jak pięknie wyglądają zajrzyj na stronę <text:a xlink:type="simple" xlink:href="http://www.wgorach.iap.pl/" text:style-name="Internet_20_link" text:visited-style-name="Visited_20_Internet_20_Link">www.wgorach.iap.pl</text:a> </text:p>
      <text:p text:style-name="P6"/>
      <text:p text:style-name="P4">4.Nie płoszymy zwierząt. Jeżeli je spotkamy to spokojnie się oddalamy.</text:p>
      <text:p text:style-name="P4"/>
      <text:p text:style-name="P6">Zwierzęta występujące na terenie polskich gór to:jeleń,kozica,dzik,nietoperz,kret,</text:p>
      <text:p text:style-name="P6"/>
      <text:p text:style-name="P6">wiewiórka,wilk,ryś,żbik,jeż,czapla,orzeł,niedźwiedź,kumak górski,świstak,lis i inne.</text:p>
      <text:p text:style-name="P6"/>
      <text:p text:style-name="P6">Zanim wyruszycie w góry możecie je poznać na stronach internetu np. .<text:a xlink:type="simple" xlink:href="http://www.polskiegory.pl/" text:style-name="Internet_20_link" text:visited-style-name="Visited_20_Internet_20_Link">www.polskiegory.pl</text:a> </text:p>
      <text:p text:style-name="P6"/>
      <text:p text:style-name="P6">&gt;flora i fauna &gt; <text:s text:c="3"/>a młodszym dzieciom polecam zagadki <text:s/>na <text:s/><text:a xlink:type="simple" xlink:href="http://dzieciepapa.pl/zagadki" text:style-name="Internet_20_link" text:visited-style-name="Visited_20_Internet_20_Link">http://dzieciepapa.pl/zagadki</text:a> </text:p>
      <text:p text:style-name="P6"><text:soft-page-break/>Oto przykłady: Ma króciutkie nóżki <text:s text:c="16"/><text:span text:style-name="T6">Duże i piękne są te zwierzęta</text:span></text:p>
      <text:p text:style-name="P6"><text:s text:c="26"/>i maleńki ryjek <text:s text:c="23"/><text:span text:style-name="T6">w wysokich górach w lasach mieszkają</text:span></text:p>
      <text:p text:style-name="P6"><text:s text:c="25"/>chociaż igły nosi <text:s text:c="22"/><text:span text:style-name="T6">Żadne z nich zim nie pamięta</text:span></text:p>
      <text:p text:style-name="P6"><text:s text:c="25"/>nigdy nic nie szyje. <text:s text:c="4"/><text:span text:style-name="T6"><text:s text:c="15"/>bo wszystkie smacznie je przesypiają.</text:span> 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37:41.111000000</meta:creation-date>
    <dc:date>2020-06-25T17:51:49.800000000</dc:date>
    <meta:editing-duration>PT1H17M16S</meta:editing-duration>
    <meta:editing-cycles>6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32" meta:word-count="232" meta:character-count="2202" meta:non-whitespace-character-count="1711"/>
  </office:meta>
</office:document-meta>
</file>