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Temat: "</text:span><text:span text:style-name="T2">Wierz</text:span><text:span text:style-name="T3">ę w jeden, święty,<text:s/></text:span><text:span text:style-name="T4">powszechny i apostolski Ko</text:span><text:span text:style-name="T5">ściół”</text:span></text:p>
      <text:p text:style-name="P2"><text:span text:style-name="T6"/></text:p>
      <text:p text:style-name="P3"><text:span text:style-name="T6"/></text:p>
      <text:p text:style-name="P3"><text:span text:style-name="T7">w a rt o p o m y<text:s/></text:span><text:span text:style-name="T8">ś l e ć</text:span></text:p>
      <text:p text:style-name="P3"><text:span text:style-name="T9">Podj</text:span><text:span text:style-name="T10">ąć wysiłek poznania i pokochania Kościoła</text:span></text:p>
      <text:p text:style-name="P3"><text:span text:style-name="T10"><text:s text:c="6"/></text:span><text:span text:style-name="T11">Us</text:span><text:span text:style-name="T12">łyszałem kiedyś żartobliwą wypowiedź trenera drużyny piłkarskiej. Mówił do swoich zawodników przed ważnym meczem: Panowie, albo wygramy albo przegracie!</text:span></text:p>
      <text:p text:style-name="P3"><text:span text:style-name="T13">Wiemy dobrze,<text:s/></text:span><text:span text:style-name="T14">że tak myślący trener nie miałby czego szukać w dobrze grającym zespole piłkarskim. Przecież od niego wymaga się, by stanowił jedność<text:s/></text:span><text:span text:style-name="T15">z zespo</text:span><text:span text:style-name="T16">łem, by dzielił ich radości i smutki, zwycięstwa i porażki. Tylko taki trener potrafi po chwilach niepowodzeń podnieść zespół na duchu i porwać do<text:s/></text:span><text:span text:style-name="T17">walki o zwyci</text:span><text:span text:style-name="T18">ęstwo.</text:span></text:p>
      <text:p text:style-name="P3"><text:span text:style-name="T19">Chrze</text:span><text:span text:style-name="T20">ścijanie mówiący o Kościele przypominają niekiedy wspomnianą wyżej postawę trenera. Identyfikują się z Kościołem wtedy, kiedy jest dobrze,</text:span></text:p>
      <text:p text:style-name="P3"><text:span text:style-name="T21">a w momencie trudnych spraw chowaj</text:span><text:span text:style-name="T22">ą głowę w piasek lub mówią o swoich</text:span></text:p>
      <text:p text:style-name="P3"><text:span text:style-name="T23">siostrach i braciach w wierze: „oni”. Czasem dziel</text:span><text:span text:style-name="T24">ą wspólnotę wierzących na</text:span></text:p>
      <text:p text:style-name="P3"><text:span text:style-name="T25">hierarchi</text:span><text:span text:style-name="T26">ę i lud, postrzegają ją jako instytucję i nie odkrywają prawdy, że wszyscy ochrzczeni tworzymy jeden Kościół. Często zapominają o tym, że Chrystus</text:span></text:p>
      <text:p text:style-name="P3"><text:span text:style-name="T27">jako G</text:span><text:span text:style-name="T28">łowa jest zawsze obecny w swoim Kościele i że to właśnie On jest gwarantem Jego świętości.</text:span></text:p>
      <text:p text:style-name="P3"><text:span text:style-name="T29">Trener pi</text:span><text:span text:style-name="T30">łkarskiej drużyny stanowić będzie jedność ze swoim zespołem, gdy</text:span></text:p>
      <text:p text:style-name="P3"><text:span text:style-name="T31">pozna dobrze zawodników, z</text:span><text:span text:style-name="T32">żyje się z nimi, poczuje, że są jakby sportową rodziną.</text:span></text:p>
      <text:p text:style-name="P3"><text:span text:style-name="T33"/></text:p>
      <text:p text:style-name="P3"><text:span text:style-name="T34">Podobnie chrze</text:span><text:span text:style-name="T35">ścijanin, który przez chrzest święty wszczepiony został w Kościół, musi podjąć wysiłek poznania, zrozumienia i pokochania wspólnoty wierzących w Chrystusa. Tylko wtedy będzie mógł się z nią identyfikować, na dobre<text:s/></text:span><text:span text:style-name="T36">i na z</text:span><text:span text:style-name="T37">łe.</text:span></text:p>
      <text:p text:style-name="P3"><text:span text:style-name="T38">u<text:s/></text:span><text:span text:style-name="T39">źródeł mądrości</text:span><text:span text:style-name="T40"/></text:p>
      <text:p text:style-name="P3"><text:span text:style-name="T41">Ko</text:span><text:span text:style-name="T42">ściół jest jeden</text:span></text:p>
      <text:p text:style-name="P3"><text:span text:style-name="T43">„Ko</text:span><text:span text:style-name="T44">ściół jest jeden:</text:span></text:p>
      <text:p text:style-name="P3"><text:span text:style-name="T45">– ze wzgl</text:span><text:span text:style-name="T46">ędu na swoje źródło: «Największym wzorem i zasadą tego misterium jest jedność w Trójcy Osób jednego Boga Ojca i Syna w Duchu Świętym».</text:span></text:p>
      <text:p text:style-name="P3"><text:span text:style-name="T47">– ze wzgl</text:span><text:span text:style-name="T48">ędu na swego Założyciela: «Syn wcielony, Książe pokoju, przez swój</text:span></text:p>
      <text:p text:style-name="P3"><text:span text:style-name="T49">krzy</text:span><text:span text:style-name="T50">ż pojednał wszystkich ludzi z Bogiem, przywracając jedność wszystkich</text:span></text:p>
      <text:p text:style-name="P3"><text:span text:style-name="T51">w jednym Ludzie i w jednym Ciele».</text:span></text:p>
      <text:p text:style-name="P3"><text:span text:style-name="T51">– ze wzgl</text:span><text:span text:style-name="T52">ędu na swoją «duszę»: «Duch Święty, który mieszka w wierzących</text:span></text:p>
      <text:p text:style-name="P3"><text:span text:style-name="T53">oraz nape</text:span><text:span text:style-name="T54">łnia Kościół i kieruje nim, sprawił ową cudowną komunię wiernych</text:span></text:p>
      <text:p text:style-name="P3"><text:span text:style-name="T55">i tak g</text:span><text:span text:style-name="T56">łęboko jednoczy wszystkich w Chrystusie, że jest zasadą jedności Kościoła»”. (KKK 813)</text:span></text:p>
      <text:p text:style-name="P3"><text:span text:style-name="T57">„Od pocz</text:span><text:span text:style-name="T58">ątku ten jeden Kościół ukazuje się jednak w wielkiej różnorodności, która pochodzi zarówno z rozmaitości darów Bożych, jak i wielości otrzymujących je osób. W jedności Ludu Bożego gromadzi się różnorodność narodów</text:span></text:p>
      <text:p text:style-name="P3"><text:span text:style-name="T59">i kultur”. (KKK 814)</text:span></text:p>
      <text:p text:style-name="P3"><text:span text:style-name="T59">Moje miejsce w Kosciele - 2011:Layout 1 1/9/12 7:29 AM Strona 140</text:span><text:span text:style-name="T60"/></text:p>
      <text:p text:style-name="P3"><text:span text:style-name="T61">O T O J A J E S T E M Z W A M I 141</text:span></text:p>
      <text:p text:style-name="P3"><text:span text:style-name="T61">„Jedno</text:span><text:span text:style-name="T62">ść Kościoła (…) jest zapewniana także przez widzialne więzy komunii:</text:span></text:p>
      <text:p text:style-name="P3"><text:span text:style-name="T63">– wyznanie jednej wiary otrzymanej od aposto</text:span><text:span text:style-name="T64">łów;</text:span></text:p>
      <text:p text:style-name="P3"><text:span text:style-name="T65">– wspólne celebrowanie kultu Bo</text:span><text:span text:style-name="T66">żego, przede wszystkim sakramentów;</text:span></text:p>
      <text:p text:style-name="P3"><text:span text:style-name="T67">– sukcesj</text:span><text:span text:style-name="T68">ę apostolską za pośrednictwem sakramentu święceń, która to sukcesja strzeże braterskiej zgody rodziny Bożej”. (KKK 815)</text:span></text:p>
      <text:p text:style-name="P3"><text:span text:style-name="T69">Ko</text:span><text:span text:style-name="T70">ściół jest święty</text:span></text:p>
      <text:p text:style-name="P3"><text:span text:style-name="T71">„«</text:span><text:span text:style-name="T72">Ko</text:span><text:span text:style-name="T73">ściół (...) jest – jak wierzymy – nieskazitelnie święty. Chrystus bowiem</text:span></text:p>
      <text:p text:style-name="P3"><text:span text:style-name="T74">jako Syn Bo</text:span><text:span text:style-name="T75">ży, który wraz z Ojcem i Duchem doznaje czci jako ‘sam jeden Święty’, umiłował Kościół jako swoją oblubienicę, wydając zań siebie samego, aby</text:span></text:p>
      <text:p text:style-name="P3"><text:span text:style-name="T76">go u</text:span><text:span text:style-name="T77">święcić. Złączył go ze sobą jako swoje ciało i hojnie obdarzył darem Ducha</text:span></text:p>
      <text:p text:style-name="P3"><text:span text:style-name="T77">Świętego na chwałę Bożą». Kościół jest więc «świętym Ludem Bożym»”. (823)</text:span></text:p>
      <text:p text:style-name="P3"><text:span text:style-name="T78">„Ko</text:span><text:span text:style-name="T79">ściół zjednoczony z Chrystusem jest uświęcany przez Niego; przez Niego</text:span></text:p>
      <text:p text:style-name="P3"><text:span text:style-name="T80">i w Nim staje si</text:span><text:span text:style-name="T81">ę on również uświęcający (…). To właśnie w Kościele została</text:span></text:p>
      <text:p text:style-name="P3"><text:span text:style-name="T82">z</text:span><text:span text:style-name="T83">łożona «cała pełnia zbawczych środków». W nim «dzięki łasce Bożej zdobywamy świętość»”. (KKK 824)</text:span></text:p>
      <text:p text:style-name="P3"><text:span text:style-name="T84">„«Ko</text:span><text:span text:style-name="T85">ściół już na ziemi jest naznaczony prawdziwą, choć niedoskonałą jeszcze świętością». Członkowie Kościoła powinni dążyć do doskonałej świętości</text:span></text:p>
      <text:p text:style-name="P3"><text:span text:style-name="T86">(...)”. (KKK 825)</text:span></text:p>
      <text:p text:style-name="P3"><text:span text:style-name="T86">„Ko</text:span><text:span text:style-name="T87">ściół jest więc święty, chociaż w swoim łonie obejmuje grzeszników, albowiem cieszy się nie innym życiem, jak życiem łaski; jeśli jego członki karmią</text:span></text:p>
      <text:p text:style-name="P3"><text:span text:style-name="T88">si</text:span><text:span text:style-name="T89">ę nią, uświęcają się, jeśli zaś odwracają się od niej, obciążają się grzechami</text:span></text:p>
      <text:p text:style-name="P3"><text:span text:style-name="T90">i winami, które stoj</text:span><text:span text:style-name="T91">ą na przeszkodzie w rozszerzaniu się jego promiennej świętości. Dlatego Kościół cierpi i czyni pokutę za te grzechy, mając władzę uwalniania od nich swoich synów przez Krew Chrystusa i dar Ducha Świętego</text:span></text:p>
      <text:p text:style-name="P3"><text:span text:style-name="T92">(Pawe</text:span><text:span text:style-name="T93">ł VI)”. (KKK 827)</text:span></text:p>
      <text:p text:style-name="P3"><text:span text:style-name="T94">Ko</text:span><text:span text:style-name="T95">ściół jest powszechny</text:span><text:span text:style-name="T96"/></text:p>
      <text:p text:style-name="P3"><text:span text:style-name="T97">„S</text:span><text:span text:style-name="T98">łowo «powszechny» («katolicki») oznacza «uniwersalny», czyli «cały» lub</text:span></text:p>
      <text:p text:style-name="P3"><text:span text:style-name="T99">«zupe</text:span><text:span text:style-name="T100">łny». Kościół jest powszechny w podwójnym znaczeniu:</text:span></text:p>
      <text:p text:style-name="P3"><text:span text:style-name="T101">– poniewa</text:span><text:span text:style-name="T102">ż jest w nim obecny Chrystus. «Tam gdzie jest Jezus Chrystus, tam</text:span></text:p>
      <text:p text:style-name="P3"><text:span text:style-name="T103">jest Ko</text:span><text:span text:style-name="T104">ściół powszechny</text:span><text:span text:style-name="T105">». Istnieje w nim pełnia Ciała Chrystusa zjednoczona</text:span></text:p>
      <text:p text:style-name="P3"><text:span text:style-name="T106">z G</text:span><text:span text:style-name="T107">łową, w wyniku czego Kościół otrzymuje od Niego «pełnię środków zbawienia», której On chciał mu udzielić: poprawne i pełne wyznanie wiary, integralne życie sakramentalne, posługa święceń w sukcesji apostolskiej. W tym</text:span></text:p>
      <text:p text:style-name="P3"><text:span text:style-name="T108">podstawowym znaczeniu Ko</text:span><text:span text:style-name="T109">ściół był już powszechny w dniu Pięćdziesiątnicy</text:span></text:p>
      <text:p text:style-name="P3"><text:span text:style-name="T110">i taki b</text:span><text:span text:style-name="T111">ędzie aż do dnia Paruzji*.</text:span></text:p>
      <text:p text:style-name="P3"><text:span text:style-name="T112">– poniewa</text:span><text:span text:style-name="T113">ż został posłany przez Chrystusa do całego rodzaju ludzkiego: «Do</text:span></text:p>
      <text:p text:style-name="P3"><text:span text:style-name="T114">nowego Ludu Bo</text:span><text:span text:style-name="T115">żego powołani są wszyscy ludzie. Dlatego lud ten, pozostając</text:span></text:p>
      <text:p text:style-name="P3"><text:span text:style-name="T116">ci</text:span><text:span text:style-name="T117">ągle jednym i jedynym, powinien się rozszerzać na cały świat i przez wszystkie wieki, aby spełnił się zamiar woli Boga (...)»”. (KKK 830-831)</text:span></text:p>
      <text:p text:style-name="P3"><text:span text:style-name="T118">Ko</text:span><text:span text:style-name="T119">ściół jest apostolski</text:span><text:span text:style-name="T120"/></text:p>
      <text:p text:style-name="P3"><text:span text:style-name="T121">„Ko</text:span><text:span text:style-name="T122">ściół jest apostolski, ponieważ jest zbudowany na apostołach. Jest on</text:span></text:p>
      <text:p text:style-name="P3"><text:span text:style-name="T123">apostolski w potrójnym znaczeniu:</text:span></text:p>
      <text:p text:style-name="P3"><text:span text:style-name="T123">– by</text:span><text:span text:style-name="T124">ł i pozostaje oparty na „fundamencie apostołów” (Ef 2, 20; Ap 21, 14),</text:span></text:p>
      <text:p text:style-name="P3"><text:span text:style-name="T124">świadków wybranych i posłanych przez samego Chrystusa;</text:span></text:p>
      <text:p text:style-name="P3"><text:span text:style-name="T125">– zachowuje i przekazuje, z pomoc</text:span><text:span text:style-name="T126">ą Ducha Świętego, który w nim mieszka,</text:span></text:p>
      <text:p text:style-name="P3"><text:span text:style-name="T127">nauczanie, dobry depozyt i zdrowe zasady us</text:span><text:span text:style-name="T128">łyszane od apostołów;</text:span></text:p>
      <text:p text:style-name="P3"><text:span text:style-name="T129">– w dalszym ci</text:span><text:span text:style-name="T130">ągu – aż do powrotu Chrystusa – jest nauczany, uświęcany</text:span></text:p>
      <text:p text:style-name="P3"><text:span text:style-name="T131">i prowadzony przez aposto</text:span><text:span text:style-name="T132">łów dzięki tym, którzy są ich następcami w misji pasterskiej, to znaczy Kolegium Biskupów wspomaganych «przez kapłanów»</text:span></text:p>
      <text:p text:style-name="P3"><text:span text:style-name="T133">w jedno</text:span><text:span text:style-name="T134">ści z «następcą Piotra, Najwyższym Pasterzem Kościoła»”. (KKK 857)</text:span></text:p>
      <text:p text:style-name="P3"><text:span text:style-name="T135">* Paruzja (gr. parusia – obecno</text:span><text:span text:style-name="T136">ść, przyjście) –</text:span></text:p>
      <text:p text:style-name="P3"><text:span text:style-name="T137">powtórne przyj</text:span><text:span text:style-name="T138">ście Jezusa Chrystusa w chwale</text:span></text:p>
      <text:p text:style-name="P3"><text:span text:style-name="T139">na ko</text:span><text:span text:style-name="T140">ńcu czasów; w wymiarze jednostkowym</text:span></text:p>
      <text:p text:style-name="P3"><text:span text:style-name="T141">osobiste spotkanie z przychodz</text:span><text:span text:style-name="T142">ącym Panem</text:span></text:p>
      <text:p text:style-name="P3"><text:span text:style-name="T143">do</text:span><text:span text:style-name="T144">świadczane w chwili śmierci </text:span></text:p>
      <text:p text:style-name="P3"><text:span text:style-name="T145">Zastanów si</text:span><text:span text:style-name="T146">ę:</text:span></text:p>
      <text:p text:style-name="P3"><text:span text:style-name="T147">● od mojego ducha zgody i pokoju zale</text:span><text:span text:style-name="T148">ży jedność Kościoła.</text:span></text:p>
      <text:p text:style-name="P3"><text:span text:style-name="T149">● od mojej<text:s/></text:span><text:span text:style-name="T150">świętości zależy świętość Kościoła.</text:span></text:p>
      <text:p text:style-name="P3"><text:span text:style-name="T151">● od mojego otwartego na<text:s/></text:span><text:span text:style-name="T152">świat serca zależy dotarcie</text:span></text:p>
      <text:p text:style-name="P3"><text:span text:style-name="T153">oboj</text:span><text:span text:style-name="T154">ętnych do Kościoła.</text:span></text:p>
      <text:p text:style-name="P3"><text:span text:style-name="T155">● od mojej gotowo</text:span><text:span text:style-name="T156">ści do apostolstwa zależy rozszerzanie się</text:span></text:p>
      <text:p text:style-name="P3"><text:span text:style-name="T157">Ko</text:span><text:span text:style-name="T158">ścioła.</text:span></text:p>
      <text:p text:style-name="P3"><text:span text:style-name="T159">s</text:span><text:span text:style-name="T160">łowo zamienić w czyn</text:span><text:span text:style-name="T161"/></text:p>
      <text:p text:style-name="P3"><text:span text:style-name="T162">Postawa wobec z</text:span><text:span text:style-name="T163">ła w Kościele</text:span></text:p>
      <text:p text:style-name="P3"><text:span text:style-name="T164">Ko</text:span><text:span text:style-name="T165">ściół jest przede wszystkim dziełem Boga, ale tworzą Go grzeszni ludzie,</text:span></text:p>
      <text:p text:style-name="P3"><text:span text:style-name="T166">którzy czasem upadaj</text:span><text:span text:style-name="T167">ą i nie są wierni. Niektórzy chrześcijanie widząc grzech</text:span></text:p>
      <text:p text:style-name="P3"><text:span text:style-name="T168">i z</text:span><text:span text:style-name="T169">ło w Kościele, odchodzą od niego, przestają w niego wierzyć. Tymczasem bardzo istotną sprawą jest zajęcie właściwego stanowiska wobec tego faktu, aby<text:s/></text:span><text:span text:style-name="T170">nie by</text:span><text:span text:style-name="T171">ł on dla nas okazją do odejścia od Kościoła, ale wezwaniem do jeszcze<text:s/></text:span><text:span text:style-name="T172">wi</text:span><text:span text:style-name="T173">ększej modlitwy za Kościół i większej o niego troski.</text:span></text:p>
      <text:p text:style-name="P3"><text:span text:style-name="T174">Wobec z</text:span><text:span text:style-name="T175">ła w Kościele należy zadbać o:</text:span></text:p>
      <text:p text:style-name="P3"><text:span text:style-name="T176">– pe</text:span><text:span text:style-name="T177">łne poznanie faktów i uwarunkowań</text:span></text:p>
      <text:p text:style-name="P3"><text:span text:style-name="T178">– szerzenie Dobrej Nowiny w</text:span><text:span text:style-name="T179">łaściwymi drogami</text:span></text:p>
      <text:p text:style-name="P3"><text:span text:style-name="T180">– unikanie grzechu</text:span></text:p>
      <text:p text:style-name="P3"><text:span text:style-name="T180">– walk</text:span><text:span text:style-name="T181">ę ze złem przez czynienie dobra</text:span></text:p>
      <text:p text:style-name="P3"><text:span text:style-name="T182">–<text:s/></text:span><text:span text:style-name="T183">świadectwo o Chrystusie.</text:span></text:p>
      <text:p text:style-name="P3"><text:span text:style-name="T184">Widz</text:span><text:span text:style-name="T185">ąc zło, nie należy odchodzić od Kościoła, ale widząc niewierność, jeszcze bardziej należy starać się kochać Kościół.</text:span><text:span text:style-name="T1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