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6.00pt" fo:font-weight="normal" fo:font-family="Calibri" style:font-family-asian="Calibri" style:font-family-complex="Calibri" fo:background-color="transparent" style:use-window-font-color="true"/>
    </style:style>
    <style:style style:name="T16" style:family="text">
      <style:text-properties fo:font-size="16.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bold"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text:p>
      <text:p text:style-name="P1"><text:span text:style-name="T2">Temat : Cuda eucharystyczne-Uroczysto</text:span><text:span text:style-name="T3">ść Bożego Ciała</text:span></text:p>
      <text:p text:style-name="P1"><text:span text:style-name="T4"/></text:p>
      <text:p text:style-name="P1"><text:span text:style-name="T5">Cud</text:span><text:span text:style-name="T6"><text:s/>(z<text:s/></text:span><text:span text:style-name="T7">łac. mirari = dziwić się) – religijne określenie zjawiska lub zdarzenia, którego nie da się racjonalnie wyjaśnić przez odwołanie do przyczyn naturalnych, a które będąc niepojętym i niewyjaśnionym przez znane człowiekowi prawa natury, uważane bywa za sprzeczne z tymi prawami i za wyraz ingerencji boga lub sił nadprzyrodzonych.</text:span></text:p>
      <text:p text:style-name="P1"><text:span text:style-name="T8">W XIII w.<text:s/></text:span><text:span text:style-name="T9">św. Tomasz z Akwinu podaje następującą definicję cudu: „Mówi się, że coś jest cudem, kiedy dzieje się poza porządkiem wszelkiego stworzenia”.</text:span></text:p>
      <text:p text:style-name="P1"><text:span text:style-name="T10">Bo</text:span><text:span text:style-name="T11">że Ciało w Polsce</text:span></text:p>
      <text:p text:style-name="P1"><text:span text:style-name="T12">W Polsce uroczysto</text:span><text:span text:style-name="T13">ść Najświętszego Ciała i Krwi Pańskiej po raz pierwszy wprowadził w 1320 r. biskup Nankier dla diecezji krakowskiej, w 1420 r. na synodzie gnieźnieńskim polecono obchodzić ją w całym kraju. Boże Ciało, przypadające w czwartek po uroczystości Trójcy Przenajświętszej, a więc zawsze 60 dni po Wielkanocy (jest to więc święto ruchome)</text:span></text:p>
      <text:p text:style-name="P1"><text:span text:style-name="T14"/></text:p>
      <text:p text:style-name="P1"><text:span text:style-name="T15">Cud Eucharystyczny w Bolsenie. Na korporale pojawi</text:span><text:span text:style-name="T16">ły się ślady prawdziwej krwi !</text:span></text:p>
      <text:p text:style-name="P1"><text:span text:style-name="T17"><text:s text:c="6"/>Kap</text:span><text:span text:style-name="T18">łan Piotr z Pragi przeżywał kryzys wiary. Pielgrzymował<text:s text:c="2"/>do<text:s text:c="2"/>grobów świętych Apostołów Piotra i Pawła w Rzymie. Chociaż sam był dla wielu wzorem kapłana, nim także targały wątpliwości co do realnej obecności Jezusa w Najświętszym Sakramencie. Połowa XIII wieku to czas teologicznego niepokoju, któremu polegali także wierzący kapłani. W sierpniu 1263 roku<text:s text:c="2"/>zatrzymał<text:s text:c="2"/>się<text:s text:c="2"/>w<text:s text:c="2"/>Bolsenie, która już wówczas była miejscem kultu, ponieważ tam znajduje się miejsce męczeństwa św. Krystyny. Ks. Piotr odprawiał w tamtym miejscu Mszę Świętą. Kiedy w chwili konsekracji wzniósł hostię nad kielichem, zauważył, że chociaż ona sama zachowała wygląd białego chleba, obficie z niej cieknie na korporał krew. Korporał (łac. corporale) to w liturgii Kościoła katolickiego kwadratowy obrus służący o obrzędów Mszy Św.</text:span></text:p>
      <text:p text:style-name="P1"><text:span text:style-name="T19">Pierwsza my</text:span><text:span text:style-name="T20">śl – ukryć cud</text:span></text:p>
      <text:p text:style-name="P1"><text:span text:style-name="T21">Jak zareagowa</text:span><text:span text:style-name="T22">ć na takie niecodzienne wydarzenie? Zdumiony kapłan usiłował jakoś ukryć krew. Przerwał Mszę świętą i poplamioną Hostię i korporał zamierzał ukryć w zakrystii. Z początku nie chciał, aby wierni dowiedzieli się co zaszło, ponieważ obawiał się że wybuchnie sensacja. Wówczas jednak krew zaczęła spływać na podłogę co zauważyli wierni. Zdumieni zdarzeniem zbliżyli się do ołtarza i zobaczyli wyraźne ślady krwi na kamiennej posadzce. Podobno w dwudziestu pięciu śladach krwi na korporale można było doczytać się zarysu podobizny twarzy Jezusa, co dzisiaj nie jest już tak wyraźne.</text:span></text:p>
      <text:p text:style-name="P1"><text:span text:style-name="T23"/></text:p>
      <text:p text:style-name="P1"><text:span text:style-name="T24">Papie</text:span><text:span text:style-name="T25">ż i cud</text:span></text:p>
      <text:p text:style-name="P1"><text:span text:style-name="T26"><text:s text:c="5"/>Papie</text:span><text:span text:style-name="T27">ż Urban IV rezydował wówczas w Orvieto, mieście położonym nieopodal Bolseny, około stu kilometrów od Rzymu. Dowiedziawszy się o cudownym zdarzeniu i wysłał do Bolseny biskupa, któremu towarzyszyli najwybitniejsi teologowie tamtych czasów. Przygotowujący jubileusz tych wydarzeń Abp Giovanni Marra zauważa: „Papież Urban IV zareagował w sposób bardzo roztropny. Przede wszystkim kazał zweryfikować fakty i sprawdzić wiarygodność kapłana, który był bezpośrednim świadkiem domniemanego cudu. Wysłał do Bolseny biskupa Orvieto Giacomo, który wysłuchał świadków - wiernych obecnych na Mszy św. i obejrzał „ślady” cudu. Papież wysłuchał sprawozdania bp. Giacomo i osobiście spotkał się z ks. Piotrem, w którego rękach dokonał się cud. Urban IV, po przeanalizowaniu wydarzeń, przekonał się co do prawdziwości cudu i dlatego już w następnym roku wydał bullę „Transiturus de hoc mundo”, na mocy której zostało wprowadzone w całym Kościele katolickim święto Bożego Ciała. Pierwsza uroczysta i oficjalna procesja Bożego Ciała miała miejsce właśnie w Orvieto.” Niedziela.pl) Po zbadaniu zakrwawionego przedmiotu uznano go za relikwię i zadecydowano o przeniesieniu w bardziej szacowne miejsce niż Bolsena. Za miejsce godne tego cudu uznano Orvieto, gdzie w uroczystej procesji przeniesiono zakrwawiony korporał wraz z hostią. Papież był bardzo wzruszony. Wyszedł na spotkanie relikwii. Ukląkł i popłakał się ze wzruszenia, a następnie ukazał relikwie wiernym, którzy zebrali się bardzo licznie.Dla<text:s text:c="2"/>uczczenia relikwii wzniesiono<text:s text:c="2"/>w Orvieto wspomnianą<text:s text:c="2"/>piękną gotycką katedrę ze specjalną kaplicą Korporału (budowę, która trwała trzy wieki, rozpoczęto jesienią 1290 r.). Sama zaś uroczystość jest związana bezpośrednio z objawieniami (1245 r.), jakie miała św. Julianna z Cornillon (1193 - 1258), w których Chrystus żądał ustanowienia osobnego święta ku czci Najświętszej Eucharystii i wyznaczył nawet dzień jego obchodzenia - czwartek po niedzieli Świętej Trójcy. Pierwsza procesja eucharystyczna odbyła się w 1246 r. za zgodą biskupa Liege Roberta. </text:span></text:p>
      <text:p text:style-name="P1"><text:span text:style-name="T28">Cuda w Polsce<text:s text:c="3"/></text:span><text:a xlink:href="https://deon.pl/wiara/duchowosc/te-cuda-eucharystyczne-mialy-miejsce-w-polsce,441446"><text:span text:style-name="T29">https://deon.pl/wiara/duchowosc/te-cuda-eucharystyczne-mialy-miejsce-w-polsce,441446</text:span></text:a><text:span text:style-name="T30"/></text:p>
      <text:p text:style-name="P2"><text:span text:style-name="T30"/></text:p>
      <text:p text:style-name="P3"><text:span text:style-name="T31">Sokó</text:span><text:span text:style-name="T32">łka-wieś na Podlasiu</text:span></text:p>
      <text:p text:style-name="P3"><text:span text:style-name="T33"><text:s text:c="6"/>By</text:span><text:span text:style-name="T34">ła to niedziela 12 października 2008 roku, tuż po beatyfikacji sługi Bożego ks. Michała Sopoćki. Podczas Mszy świętej rozpoczynającej się w kościele parafialnym pw. św. Antoniego w Sokółce o godzinie 8.30, w trakcie udzielania Komunii świętej jednemu z kapłanów wypadł na stopień ołtarza konsekrowany Komunikant. Kapłan przerwał udzielanie Komunii świętej, podniósł Go i, zgodnie z przepisem liturgicznym, włożył do vasculum – małego naczynia z wodą, stojącego zwykle przy tabernakulum, służącego kapłanowi do obmycia palców po udzielaniu Komunii świętej. Komunikant eucharystyczny miał się w tym naczyniu rozpuścić.</text:span></text:p>
      <text:p text:style-name="P3"><text:span text:style-name="T35"/></text:p>
      <text:p text:style-name="P3"><text:span text:style-name="T36">Po Mszy<text:s/></text:span><text:span text:style-name="T37">świętej siostra Julia Dubowska, zakrystianka z posługującego w parafii Zgromadzenia Sióstr Eucharystek, mając świadomość, że konsekrowany Komunikant będzie rozpuszczał się jakiś czas, na polecenie ks. kan. Stanisława Gniedziejko, proboszcza parafii, przelała zawartość vasculum do innego naczynia i umieściła je w sejfie znajdującym się w zakrystii kościoła. Klucze do sejfu miała tylko Siostra i ks. Proboszcz.</text:span></text:p>
      <text:p text:style-name="P3"><text:span text:style-name="T38"/></text:p>
      <text:p text:style-name="P3"><text:span text:style-name="T39">Po up</text:span><text:span text:style-name="T40">ływie tygodnia, 19 października, w niedzielę misyjną, siostra Julia – przynaglona zapytaniem ks. Proboszcza o stan Komunikantu – zajrzała do sejfu. Otwierając go poczuła delikatny zapach przaśnego chleba. Po otwarciu naczynia zobaczyła czystą wodę z rozpuszczającym się w niej Komunikantem, na środku którego widniała wypukła plamka o intensywnej czerwonej barwie, przypominająca wyglądem skrzep krwi, mający postać jakby żywej cząstki ciała. Woda w naczyniu była niezabarwiona.</text:span></text:p>
      <text:p text:style-name="P3"><text:a xlink:href="http://www.sokolka.archibial.pl/wydarzenie_eucharystyczne/informacje_dla_pielgrzymow/"><text:span text:style-name="T41">http://www.sokolka.archibial.pl/wydarzenie_eucharystyczne/informacje_dla_pielgrzymow/</text:span></text:a><text:span text:style-name="T42"/></text:p>
      <text:p text:style-name="P3"><text:span text:style-name="T43">Legnica</text:span></text:p>
      <text:p text:style-name="P3"><text:a xlink:href="https://www.youtube.com/watch?v=PNJCQhjA1Uw"><text:span text:style-name="T44">https://www.youtube.com/watch?v=PNJCQhjA1Uw</text:span></text:a><text:span text:style-name="T45"/></text:p>
      <text:p text:style-name="P3"><text:span text:style-name="T46">Reprezentanci legnickiej Kurii ujawnili dzi</text:span><text:span text:style-name="T47">ś, że Zakład Medycyny Sądowej w Szczecinie był drugą placówką, której zlecono badania kilkunastu próbek pobranych w kościele św. Jacka. Wcześniej sprawą zajmowali się naukowcy z Wrocławia. Oni jednak w materiałach nie znaleźli materiałów pochodzenia ludzkiego.</text:span></text:p>
      <text:p text:style-name="P3"><text:span text:style-name="T48">Badania nad potwierdzeniem cudu w legnickim ko</text:span><text:span text:style-name="T49">ściele pw. św. Jacka trwały ponad dwa lata i pracowały nad nim zarówno zespoły wiernych jak i osób świeckich. W 2013 roku podczas bożonarodzeniowej mszy upadła na podłogę Hostia. Włożona do wody nie rozpuściła się, ale pojawiła się na niej krwawa plama. Biegli z Zakładu Medycyny Sądowej w Szczecinie odnaleźli na niej fragmenty ludzkiego DNA. Ks. dr Tadeusz Dąbski, oficjał Sądu Kościelnego jest przekonany, że od tego momentu nauka nie jest w stanie przynieść odpowiedzi na rodzące się pytania...</text:span></text:p>
      <text:p text:style-name="P3"><text:span text:style-name="T50">Biskup legnicki Zbigniew Kiernikowski w oficjalnym li</text:span><text:span text:style-name="T51">ście do wiernych informował o "wydarzeniu ze znamionami cudu". Chodzi o wydarzenia z 25 grudnia 2013 roku, gdy w kościele p.w. św. Jacka w Legnicy w czasie mszy upadła Hostia. Choć została włożona do czystej wody, pojawiła się na niej krew. Skąd wiadomo, że to faktycznie jest krew, a nie jakiś barwnik? W oficjalnym komunikacie Jego Ekscelencja powołuje się na orzeczenie Zakładu Medycyny Sądowej. </text:span></text:p>
      <text:p text:style-name="P3"><text:span text:style-name="T52">Stwierdzono pofragmentowane cz</text:span><text:span text:style-name="T53">ęści mięśnia poprzecznie prążkowanego (...) podobnego do mięśnia sercowego" (...) ze zmianami, które "często towarzyszą agonii". Badania genetyczne wskazują na ludzkie pochodzenie tkanki.</text:span></text:p>
      <text:p text:style-name="P3"><text:span text:style-name="T54">Na tej podstawie Stolica Apostolska zaleci</text:span><text:span text:style-name="T55">ła, by proboszcz kościoła przygotował odpowiednie miejsce do wystawienia relikwi. Ponadto biskup nakazał założenie specjalnej księgi do której będą wpisywane na przykład przypadki cudownych ozdrowień.</text:span></text:p>
      <text:p text:style-name="P3"><text:span text:style-name="T56"/></text:p>
      <text:p text:style-name="P3"><text:span text:style-name="T5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