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15.00%" fo:text-align="center" fo:margin-bottom="10.00pt"/>
    </style:style>
    <style:style style:name="P4" style:family="paragraph">
      <style:paragraph-properties fo:line-height="115.00%" fo:text-align="left" fo:margin-bottom="10.00pt"/>
    </style:style>
    <style:style style:name="P5" style:family="paragraph">
      <style:paragraph-properties fo:line-height="115.00%" fo:text-align="left" fo:margin-bottom="10.00pt"/>
    </style:style>
    <style:style style:name="P6" style:family="paragraph">
      <style:paragraph-properties fo:line-height="115.00%" fo:text-align="left" fo:margin-bottom="10.00pt"/>
    </style:style>
  </office:automatic-styles>
  <office:body>
    <office:text>
      <text:p text:style-name="P1"><text:span text:style-name="T1">Lekcja religii 21.05.20202</text:span></text:p>
      <text:p text:style-name="P1"><text:span text:style-name="T1">Temat:<text:s/></text:span><text:span text:style-name="T2">Jezus wstępuje do Nieba.</text:span><text:span text:style-name="T3"/></text:p>
      <text:p text:style-name="P1"><text:span text:style-name="T3"/></text:p>
      <text:p text:style-name="P1"><text:span text:style-name="T3">Wniebowstąpienie Pańskie to chrześcijańskie święto upamiętniające wstąpienie do nieba zmartwychwstałego Jezusa Chrystusa w 40. dniu od zmartwychwstania. Po swoim zmartwychwstaniu Jezus przebywał wśród uczniów, po czym Apostołowie udali się na Górę Oliwną, gdzie w ich obecności Jezus uniósł się w górę i zniknął.</text:span></text:p>
      <text:p text:style-name="P1"><text:span text:style-name="T3"/></text:p>
      <text:p text:style-name="P1"><text:span text:style-name="T3">Zgodnie z kalkulacją wypada ono zawsze w czwartek, jednak w Polsce obchodzone jest w najbliższą niedzielę, zgodnie z dekretem watykańskiej Kongregacji ds. Kultu Bożego i Dyscypliny Sakramentów. Zmiana ta pozwala na udział większej liczby wiernych w uroczystościach związanych z obchodami święta, ponieważ niedziela jest dla większości Polaków dniem wolnym od pracy. Ze względu na zależność od daty Wielkanocy, Wniebowstąpienie jest świętem ruchomym.</text:span></text:p>
      <text:p text:style-name="P1"><text:span text:style-name="T3"/></text:p>
      <text:p text:style-name="P1"><text:span text:style-name="T3"/></text:p>
      <text:p text:style-name="P2"><text:span text:style-name="T4">Fragmenty Pisma Świetego mówiące o wniebowstąpieniu.</text:span><text:span text:style-name="T5"/></text:p>
      <text:p text:style-name="P2"><text:span text:style-name="T5"/></text:p>
      <text:p text:style-name="P2"><text:span text:style-name="T6">Dzieje Apostolskie<text:s text:c="2"/>Dz 1,1-11</text:span><text:span text:style-name="T7"/></text:p>
      <text:p text:style-name="P2"><text:span text:style-name="T7"/></text:p>
      <text:p text:style-name="P2"><text:span text:style-name="T7">Uniósł się w ich obecności w górę.</text:span></text:p>
      <text:p text:style-name="P2"><text:span text:style-name="T7">"Pierwszą książkę napisałem, Teofilu, o wszystkim, co Jezus czynił i nauczał od początku aż do dnia, w którym udzielił przez Ducha Świętego poleceń Apostołom, których sobie wybrał, a potem został wzięty do nieba. Im też po swojej męce dał wiele dowodów, że żyje: ukazywał się im przez czterdzieści dni i mówił o królestwie Bożym.</text:span></text:p>
      <text:p text:style-name="P2"><text:span text:style-name="T7">A podczas wspólnego posiłku kazał im nie odchodzić z Jerozolimy, ale oczekiwać obietnicy Ojca. Mówił: ”Słyszeliście o niej ode Mnie: Jan chrzcił wodą, ale wy wkrótce zostaniecie ochrzczeni Duchem Świętym”.</text:span></text:p>
      <text:p text:style-name="P2"><text:span text:style-name="T7">Zapytywali Go zebrani: ”Panie, czy w tym czasie przywrócisz królestwo Izraela?”. Odpowiedział im: ”Nie wasza to rzecz znać czas i chwile, które Ojciec ustalił swoją władzą, ale gdy Duch Święty zstąpi na was, otrzymacie Jego moc i będziecie moimi świadkami w Jerozolimie i w całej Judei, i w Samarii, i aż po krańce ziemi”.</text:span></text:p>
      <text:p text:style-name="P2"><text:span text:style-name="T7">Po tych słowach uniósł się w ich obecności w górę i obłok zabrał Go im sprzed oczu. Kiedy uporczywie wpatrywali się w Niego, jak wstępował do nieba, przystąpili do nich dwaj mężowie w białych szatach. I rzekli: ”Mężowie z Galilei, dlaczego stoicie i wpatrujecie się w niebo? Ten Jezus, wzięty od was do nieba, przyjdzie tak samo, jak widzieliście Go wstępującego do nieba”.</text:span></text:p>
      <text:p text:style-name="P3"><text:span text:style-name="T7">:</text:span></text:p>
      <text:p text:style-name="P4"><text:span text:style-name="T8">EWANGELIA (Mt 28,16-20)</text:span><text:span text:style-name="T9"/></text:p>
      <text:p text:style-name="P4"><text:span text:style-name="T9">Dana Mi jest wszelka władza w niebie i na ziemi</text:span></text:p>
      <text:p text:style-name="P4"><text:span text:style-name="T9">Zakończenie Ewangelii według świętego Mateusza.</text:span></text:p>
      <text:p text:style-name="P4"><text:span text:style-name="T9"/></text:p>
      <text:p text:style-name="P4"><text:span text:style-name="T9">"Jedenastu uczniów udało się do Galilei na górę, tam gdzie Jezus im polecił. A gdy Go ujrzeli, oddali Mu pokłon. Niektórzy jednak wątpili. Wtedy Jezus zbliżył się do nich i przemówił tymi słowami:</text:span></text:p>
      <text:p text:style-name="P4"><text:span text:style-name="T9">„Dana Mi jest wszelka władza w niebie i na ziemi. Idźcie więc i nauczajcie wszystkie narody, udzielając im chrztu w imię Ojca i Syna, i Ducha Świętego. Uczcie je zachowywać wszystko, co wam przykazałem. A oto Ja jestem z wami przez wszystkie dni, aż do skończenia świata”.</text:span></text:p>
      <text:p text:style-name="P4"><text:span text:style-name="T9"/></text:p>
      <text:p text:style-name="P4"><text:span text:style-name="T10">EWANGELIA (Mk 16,15-20)</text:span><text:span text:style-name="T11"/></text:p>
      <text:p text:style-name="P4"><text:span text:style-name="T11">Jezus został wzięty do nieba i zasiadł po prawicy Boga</text:span></text:p>
      <text:p text:style-name="P4"><text:span text:style-name="T11">Zakończenie Ewangelii według świętego Marka.</text:span></text:p>
      <text:p text:style-name="P4"><text:span text:style-name="T11"/></text:p>
      <text:p text:style-name="P4"><text:span text:style-name="T11">Jezus ukazawszy się Jedenastu powiedział do nich:</text:span></text:p>
      <text:p text:style-name="P4"><text:span text:style-name="T11">„Idźcie na cały świat i głoście Ewangelię wszelkiemu stworzeniu. Kto uwierzy i przyjmie chrzest, będzie zbawiony; a kto nie uwierzy, będzie potępiony. Tym zaś, którzy uwierzą, te znaki towarzyszyć będą: W imię moje złe duchy będą wyrzucać, nowymi językami mówić będą; węże brać będą do rąk i jeśliby co zatrutego wypili, nie będzie im szkodzić. Na chorych ręce kłaść będą i ci odzyskają zdrowie”.</text:span></text:p>
      <text:p text:style-name="P4"><text:span text:style-name="T11">Po rozmowie z nimi Pan Jezus został wzięty do nieba i zasiadł po prawicy Boga. Oni zaś poszli i głosili Ewangelię wszędzie, a Pan współdziałał z nimi i potwierdzał naukę znakami, które jej towarzyszyły."</text:span></text:p>
      <text:p text:style-name="P5"><text:span text:style-name="T11">W Ewangeliach opowiadających o Wniebowstąpieniu Jezusa nie widać cienia smutku. Uczniowie nie płaczą, nie protestują, nie użalają się nad sobą, że już więcej nie zobaczą Mistrza i Nauczyciela. Może się to wydać trochę dziwne. Przecież pożegnania zwykle bywają trudne, zwłaszcza gdy odchodzi ktoś, kogo kochamy. Tymczasem Jezus, choć wstępuje do Ojca, jednocześnie pozostaje obecny ze swoim Kościołem, współdziała ze swoimi uczniami i wskazuje prawdziwy kierunek naszego życia.</text:span></text:p>
      <text:p text:style-name="P5"><text:span text:style-name="T11"/></text:p>
      <text:p text:style-name="P6"><text:span text:style-name="T12">Podsumowanie wg.ks.J.Twardowskiego</text:span><text:span text:style-name="T13"/></text:p>
      <text:p text:style-name="P6"><text:span text:style-name="T13"><text:s text:c="6"/>Wniebowstąpienie może się nieraz wydawać nie z tej ziemi. Tymczasem to prawda, z jaką spotykamy się na każdym kroku.Spotykamy się z kimś, umawiamy na piątek, sobotę, niedzielę na piątą po południu. Nagle ten ktoś umiera, zanika nam z oczu. Wymknął się oczom ludzkim, ale właśnie wstępuje do nieba. Jeżeli żył z Jezusem w zgodzie, przyjaźni, to już wstąpił do nieba.</text:span></text:p>
      <text:p text:style-name="P6"><text:span text:style-name="T13">Każdy z nas tak zniknie. Przyjdzie czas, kiedy przestaniemy się pojawiać: w kościele, domu, szkole, miejscu pracy. Prawda tak strasznie bliska. Wydaje się nie z tej ziemi, ale jest z tej ziemi. Stale spotykamy się ze zniknięciem człowieka.</text:span></text:p>
      <text:p text:style-name="P6"><text:span text:style-name="T13">Jezus pokazał nam drogę, którą mamy iść, aby zniknąwszy, znaleźć się w niebie.</text:span></text:p>
      <text:p text:style-name="P6"><text:a xlink:href="https://youtu.be/ZXrcfuxpqbw"><text:span text:style-name="T14">https://youtu.be/ZXrcfuxpqbw</text:span></text:a><text:span text:style-name="T15"/></text:p>
      <text:p text:style-name="P6"><text:span text:style-name="T16">Szczęść Boże</text:span><text:span text:style-name="T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