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Calibri" style:font-family-asian="Calibri" style:font-family-complex="Calibri" fo:background-color="transparent" fo:color="#383838"/>
    </style:style>
    <style:style style:name="T2" style:family="text">
      <style:text-properties fo:font-size="12.00pt" fo:font-weight="bold" fo:font-family="Calibri" style:font-family-asian="Calibri" style:font-family-complex="Calibri" fo:background-color="transparent" fo:color="#383838"/>
    </style:style>
    <style:style style:name="T3" style:family="text">
      <style:text-properties fo:font-size="12.00pt" fo:font-weight="bold" fo:font-family="Calibri" style:font-family-asian="Calibri" style:font-family-complex="Calibri" fo:background-color="transparent" fo:color="#383838"/>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Calibri" style:font-family-asian="Calibri" style:font-family-complex="Calibri" fo:background-color="transparent" fo:color="#383838"/>
    </style:style>
    <style:style style:name="T6" style:family="text">
      <style:text-properties fo:font-size="12.00pt" fo:font-weight="bold" fo:font-family="Calibri" style:font-family-asian="Calibri" style:font-family-complex="Calibri" fo:background-color="transparent" fo:color="#383838"/>
    </style:style>
    <style:style style:name="T7" style:family="text">
      <style:text-properties fo:font-size="12.00pt" fo:font-weight="normal" fo:font-family="Calibri" style:font-family-asian="Calibri" style:font-family-complex="Calibri" fo:background-color="transparent" fo:color="#383838"/>
    </style:style>
    <style:style style:name="T8" style:family="text">
      <style:text-properties fo:font-size="12.00pt" fo:font-weight="bold" fo:font-family="Calibri" style:font-family-asian="Calibri" style:font-family-complex="Calibri" fo:background-color="transparent" fo:color="#383838"/>
    </style:style>
    <style:style style:name="T9" style:family="text">
      <style:text-properties fo:font-size="12.00pt" fo:font-weight="normal" fo:font-family="Calibri" style:font-family-asian="Calibri" style:font-family-complex="Calibri" fo:background-color="transparent" fo:color="#383838"/>
    </style:style>
    <style:style style:name="T10" style:family="text">
      <style:text-properties fo:font-size="12.00pt" fo:font-weight="bold" fo:font-family="Calibri" style:font-family-asian="Calibri" style:font-family-complex="Calibri" fo:background-color="transparent" fo:color="#383838"/>
    </style:style>
    <style:style style:name="T11" style:family="text">
      <style:text-properties fo:font-size="12.00pt" fo:font-weight="bold" fo:font-family="Calibri" style:font-family-asian="Calibri" style:font-family-complex="Calibri" fo:background-color="transparent" fo:color="#383838"/>
    </style:style>
    <style:style style:name="T12" style:family="text">
      <style:text-properties fo:font-size="12.00pt" fo:font-weight="normal" fo:font-family="Calibri" style:font-family-asian="Calibri" style:font-family-complex="Calibri" fo:background-color="transparent" fo:color="#383838"/>
    </style:style>
    <style:style style:name="T13" style:family="text">
      <style:text-properties fo:font-size="12.00pt" fo:font-weight="bold" fo:font-family="Calibri" style:font-family-asian="Calibri" style:font-family-complex="Calibri" fo:background-color="transparent" fo:color="#383838"/>
    </style:style>
    <style:style style:name="T14" style:family="text">
      <style:text-properties fo:font-size="12.00pt" fo:font-weight="bold" fo:font-family="Calibri" style:font-family-asian="Calibri" style:font-family-complex="Calibri" fo:background-color="transparent" fo:color="#383838"/>
    </style:style>
    <style:style style:name="T15" style:family="text">
      <style:text-properties fo:font-size="12.00pt" fo:font-weight="normal" fo:font-family="Calibri" style:font-family-asian="Calibri" style:font-family-complex="Calibri" fo:background-color="transparent" fo:color="#383838"/>
    </style:style>
    <style:style style:name="T16" style:family="text">
      <style:text-properties fo:font-size="12.00pt" fo:font-weight="bold" fo:font-family="Calibri" style:font-family-asian="Calibri" style:font-family-complex="Calibri" fo:background-color="transparent" fo:color="#383838"/>
    </style:style>
    <style:style style:name="T17" style:family="text">
      <style:text-properties fo:font-size="12.00pt" fo:font-weight="normal" fo:font-family="Calibri" style:font-family-asian="Calibri" style:font-family-complex="Calibri" fo:background-color="transparent" fo:color="#383838"/>
    </style:style>
    <style:style style:name="T18" style:family="text">
      <style:text-properties fo:font-size="12.00pt" fo:font-weight="bold" fo:font-family="Calibri" style:font-family-asian="Calibri" style:font-family-complex="Calibri" fo:background-color="transparent" fo:color="#383838"/>
    </style:style>
    <style:style style:name="T19" style:family="text">
      <style:text-properties fo:font-size="12.00pt" fo:font-weight="normal" fo:font-family="Calibri" style:font-family-asian="Calibri" style:font-family-complex="Calibri" fo:background-color="transparent" fo:color="#383838"/>
    </style:style>
    <style:style style:name="T2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83838"/>
    </style:style>
    <style:style style:name="T21" style:family="text">
      <style:text-properties fo:font-size="12.00pt" fo:font-weight="normal" fo:font-family="Calibri" style:font-family-asian="Calibri" style:font-family-complex="Calibri" fo:background-color="transparent" fo:color="#383838"/>
    </style:style>
    <style:style style:name="T2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83838"/>
    </style:style>
    <style:style style:name="T23" style:family="text">
      <style:text-properties fo:font-size="12.00pt" fo:font-weight="normal" fo:font-family="Calibri" style:font-family-asian="Calibri" style:font-family-complex="Calibri" fo:background-color="transparent" fo:color="#383838"/>
    </style:style>
    <style:style style:name="P1" style:family="paragraph">
      <style:paragraph-properties fo:line-height="100.00%" fo:text-align="justify"/>
    </style:style>
    <style:style style:name="P2" style:family="paragraph">
      <style:paragraph-properties fo:line-height="100.00%" fo:text-align="justify" fo:margin-bottom="7.50pt"/>
    </style:style>
    <style:style style:name="P3" style:family="paragraph">
      <style:paragraph-properties fo:line-height="100.00%" fo:text-align="justify" fo:margin-bottom="7.50pt"/>
    </style:style>
    <style:style style:name="P4" style:family="paragraph">
      <style:paragraph-properties fo:line-height="100.00%" fo:text-align="center" fo:margin-bottom="7.50pt"/>
    </style:style>
    <style:style style:name="P5" style:family="paragraph">
      <style:paragraph-properties fo:line-height="100.00%" fo:text-align="justify" fo:margin-bottom="7.50pt"/>
    </style:style>
    <style:style style:name="P6" style:family="paragraph">
      <style:paragraph-properties fo:line-height="100.00%" fo:text-align="justify" fo:margin-bottom="7.50pt"/>
    </style:style>
  </office:automatic-styles>
  <office:body>
    <office:text>
      <text:p text:style-name="P1"><text:span text:style-name="T1">Temat: P</text:span><text:span text:style-name="T2">iekło czy Niebo?</text:span></text:p>
      <text:p text:style-name="P1"><text:span text:style-name="T2"/></text:p>
      <text:p text:style-name="P1"><text:span text:style-name="T2">3 rzeczy ostateczne: NIEBO, CZYŚCIEC, PIEKŁO</text:span><text:span text:style-name="T3"/></text:p>
      <text:p text:style-name="P1"><text:span text:style-name="T4"/></text:p>
      <text:p text:style-name="P2"><text:span text:style-name="T5">Przeczytaj<text:s/></text:span><text:span text:style-name="T6">fragmenty ewangelii i pomyśl- czego dowiedziałeś się o czyśćcu?</text:span></text:p>
      <text:p text:style-name="P2"><text:span text:style-name="T6"/></text:p>
      <text:p text:style-name="P2"><text:span text:style-name="T6">Łk 12,58-59</text:span></text:p>
      <text:p text:style-name="P2"><text:span text:style-name="T7">PODRÓŻ DO JEROZOLIMY</text:span></text:p>
      <text:p text:style-name="P2"><text:span text:style-name="T7">PIERWSZY OKRES PODRÓŻY</text:span></text:p>
      <text:p text:style-name="P2"><text:span text:style-name="T7">" Gdy idziesz do urzędu ze swym przeciwnikiem, staraj się w drodze dojść z nim do zgody, by cię nie pociągnął do sędziego; a sędzia przekazałby cię dozorcy, dozorca zaś wtrąciłby cię do więzienia. Powiadam ci, nie wyjdziesz stamtąd, póki nie oddasz ostatniego pieniążka".</text:span></text:p>
      <text:p text:style-name="P2"><text:span text:style-name="T7"/></text:p>
      <text:p text:style-name="P2"><text:span text:style-name="T8">2Mch 12, 42-46</text:span><text:span text:style-name="T9"/></text:p>
      <text:p text:style-name="P2"><text:span text:style-name="T9">"....a potem oddali się modlitwie i błagali, aby popełniony grzech został całkowicie wymazany. Mężny Juda upomniał lud, aby strzegli samych siebie i byli bez grzechu mają przed oczyma to, co się stało na skutek grzechu tych, który zginęli.<text:s text:c="2"/>Uczyniwszy zaś składkę pomiędzy ludźmi, posłał do Jerozolimy około dwu tysięcy* srebrnych drachm, aby złożono ofiarę za grzech. Bardzo pięknie i szlachetnie uczynił, myślał bowiem o zmartwychwstaniu.<text:s text:c="2"/>Gdyby bowiem nie był przekonany, że ci zabici zmartwychwstaną, to modlitwa za zmarłych byłaby czymś zbędnym i niedorzecznym, lecz jeśli uważał, że dla tych, którzy pobożnie zasnęli, jest przygotowana najwspanialsza nagroda - była to myśl święta i pobożna*. Dlatego właśnie sprawił, że złożono ofiarę przebłagalną za zabitych, aby zostali uwolnieni* od grzechu."</text:span></text:p>
      <text:p text:style-name="P2"><text:span text:style-name="T10">Przeczytaj<text:s/></text:span><text:span text:style-name="T11">fragmenty ewangelii i pomyśl- czego dowiedziałeś o piekle?</text:span></text:p>
      <text:p text:style-name="P2"><text:span text:style-name="T11">Mt 22,13-14</text:span></text:p>
      <text:p text:style-name="P2"><text:span text:style-name="T12">DZIAŁALNOŚĆ JEZUSA W JUDEI I W JEROZOLIMIE</text:span></text:p>
      <text:p text:style-name="P2"><text:span text:style-name="T12">SPORY Z PRZECIWNIKAMI W ŚWIĄTYNI</text:span></text:p>
      <text:p text:style-name="P2"><text:span text:style-name="T12">Przypowieść o uczcie królewskiej*</text:span></text:p>
      <text:p text:style-name="P2"><text:span text:style-name="T12">"Wtedy król rzekł sługom: "Zwiążcie mu ręce i nogi i wyrzućcie go na zewnątrz, w ciemności! Tam będzie płacz i zgrzytanie zębów".<text:s text:c="2"/>Bo wielu jest powołanych, lecz mało wybranych".</text:span></text:p>
      <text:p text:style-name="P2"><text:span text:style-name="T12"/></text:p>
      <text:p text:style-name="P2"><text:span text:style-name="T12">1 Kor 6,9-10</text:span></text:p>
      <text:p text:style-name="P2"><text:span text:style-name="T12">PRZECIW NIEPORZĄDKOM WŚRÓD CHRZEŚCIJAN KORYNTU</text:span></text:p>
      <text:p text:style-name="P2"><text:span text:style-name="T12">TRZY "GRZECHY GŁÓWNE" ADRESATÓW</text:span></text:p>
      <text:p text:style-name="P2"><text:span text:style-name="T12">Szukanie sprawiedliwości przed trybunałami pogańskimi</text:span></text:p>
      <text:p text:style-name="P2"><text:span text:style-name="T12">" Czyż nie wiecie, że niesprawiedliwi nie posiądą królestwa Bożego? Nie łudźcie się! Ani rozpustnicy, ani bałwochwalcy, ani cudzołożnicy, ani rozwięźli, ani mężczyźni współżyjący z sobą, 10 ani złodzieje, ani chciwi, ani pijacy, ani oszczercy, ani zdziercy nie odziedziczą królestwa Bożego."</text:span></text:p>
      <text:p text:style-name="P3"><text:span text:style-name="T13">Przeczytaj<text:s/></text:span><text:span text:style-name="T14">fragmenty ewangelii i pomyśl- czego dowiedziałeś o niebie?</text:span></text:p>
      <text:p text:style-name="P3"><text:span text:style-name="T15">Mt 6,19</text:span></text:p>
      <text:p text:style-name="P3"><text:span text:style-name="T15">DZIAŁALNOŚĆ JEZUSA W GALILEI</text:span></text:p>
      <text:p text:style-name="P3"><text:span text:style-name="T15">KAZANIE NA GÓRZE*</text:span></text:p>
      <text:p text:style-name="P3"><text:span text:style-name="T15">Dobra trwałe*</text:span></text:p>
      <text:p text:style-name="P3"><text:span text:style-name="T15">" Nie gromadźcie sobie skarbów na ziemi, gdzie mól i rdza niszczą i gdzie złodzieje włamują się, i kradną."</text:span></text:p>
      <text:p text:style-name="P3"><text:span text:style-name="T15"/></text:p>
      <text:p text:style-name="P3"><text:span text:style-name="T15">2 Kor 5,1</text:span></text:p>
      <text:p text:style-name="P3"><text:span text:style-name="T15">OBRONA URZĘDU APOSTOLSKIEGO</text:span></text:p>
      <text:p text:style-name="P3"><text:span text:style-name="T15">W obliczu rzeczy ostatecznych</text:span></text:p>
      <text:p text:style-name="P3"><text:span text:style-name="T15">"Wiemy bowiem, że jeśli nawet zniszczeje nasz przybytek doczesnego zamieszkania, będziemy mieli mieszkanie od Boga, dom nie ręką uczyniony, lecz wiecznie trwały w niebie"</text:span></text:p>
      <text:p text:style-name="P3"><text:span text:style-name="T15"/></text:p>
      <text:p text:style-name="P4"><text:span text:style-name="T16">Opowieść o piekle i niebie</text:span><text:span text:style-name="T17"/></text:p>
      <text:p text:style-name="P5"><text:span text:style-name="T17"><text:s text:c="5"/>"Gdzie jest piekło, a gdzie jest niebo?" - zapytał młodzieniec starego sędziwego mnicha.</text:span></text:p>
      <text:p text:style-name="P5"><text:span text:style-name="T17"><text:s text:c="5"/>Doświadczony zakonnik pogładził długą siwą brodę i zaczął opowiadać: Wyobraź sobie, mój drogi, ogromy pałac w którym znajduje się tłum ludzi różnego wieku i stanu. Wszyscy wyglądają na śmiertelnie zagłodzonych, z podkrążonymi oczami, z zapadniętymi policzkami chociaż każdy z nich trzyma w rękach łyżki tak długie jak oni sami, a wokoło stoją ogrome kotły ze smakowitą i gorącą zupą. Jednak nikomu nie udaje się zaspokoić głodu, chociaż bardzo tego pragną. Pokarm można dostarczyć do ust tylko przy pomocy tych długich i ciężkich łyżek, co okazuje się w praktyce niemożliwe z powodu ich długości i ciężaru. Wielu z nich kłóci się między sobą. Z niespotykaną nienawiścią i piekielnymi krzykami okładają się wzajemnie łyżkami.</text:span></text:p>
      <text:p text:style-name="P5"><text:span text:style-name="T17"/></text:p>
      <text:p text:style-name="P5"><text:span text:style-name="T17"><text:s text:c="5"/>To jest piekło - stwierdził mnich.</text:span></text:p>
      <text:p text:style-name="P5"><text:span text:style-name="T17"/></text:p>
      <text:p text:style-name="P5"><text:span text:style-name="T17"><text:s text:c="5"/>Natomiast, abyś zrozumiał, jak jest w niebie, wyobraź sobie taki sam wspaniały pałac w którym jest też tłum ludzi, ale pełnych szczęścia. Tutaj również stoją kotły ze smakowitą zupą i każda z osób trzyma taką samą gigantyczną łyżkę jak te, które znajdowały się w piekle. Ludzie siedzą naprzeciw siebie parami. Jeden nabiera zupę i karmi swojego bliźniego. Jeśli łyżka jest dla niego zbyt ciężka, pomagają mu dwie inne osoby tak, aby mógł spokojnie zjeść tyle, ile potrzebje. Skoro tylko jedna osoba zaspokoi głód, karmią następną.</text:span></text:p>
      <text:p text:style-name="P5"><text:span text:style-name="T17"/></text:p>
      <text:p text:style-name="P5"><text:span text:style-name="T17"><text:s text:c="4"/>To jest niebo - powiedział uśmiechając się zagadkowo mnich.</text:span></text:p>
      <text:p text:style-name="P5"><text:span text:style-name="T17"/></text:p>
      <text:p text:style-name="P5"><text:span text:style-name="T17"/></text:p>
      <text:p text:style-name="P5"><text:span text:style-name="T17">Autor nieznany</text:span></text:p>
      <text:p text:style-name="P5"><text:span text:style-name="T18"/></text:p>
      <text:p text:style-name="P6"><text:span text:style-name="T19">Polecam</text:span></text:p>
      <text:p text:style-name="P6"><text:a xlink:href="https://www.youtube.com/watch?v=ThWEuzXvrsM"><text:span text:style-name="T20">https://www.youtube.com/watch?v=ThWEuzXvrsM</text:span></text:a><text:span text:style-name="T21"/></text:p>
      <text:p text:style-name="P6"><text:a xlink:href="https://www.youtube.com/watch?v=5Qv03iUYgPg"><text:span text:style-name="T22">https://www.youtube.com/watch?v=5Qv03iUYgPg</text:span></text:a><text:span text:style-name="T23"/></text:p>
      <text:p text:style-name="P6"><text:span text:style-name="T2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