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Normal" style:family="paragraph">
      <style:text-properties style:font-name="Times New Roman" fo:font-size="14pt" style:font-size-asian="14pt" style:font-size-complex="14pt"/>
    </style:style>
    <style:style style:name="T3" style:parent-style-name="DefaultParagraphFont" style:family="text">
      <style:text-properties style:font-name="Times New Roman" fo:font-size="14pt" style:font-size-asian="14pt" style:font-size-complex="14pt"/>
    </style:style>
    <style:style style:name="T4" style:parent-style-name="DefaultParagraphFont" style:family="text">
      <style:text-properties style:font-name="Times New Roman" fo:font-size="14pt" style:font-size-asian="14pt" style:font-size-complex="14pt"/>
    </style:style>
    <style:style style:name="T5" style:parent-style-name="DefaultParagraphFont" style:family="text">
      <style:text-properties fo:color="#4F81B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/>
    </style:style>
    <style:style style:name="T24" style:parent-style-name="Hyperlink" style:family="text">
      <style:text-properties style:font-name="Calibri" style:font-name-asian="Calibri" style:font-name-complex="Times New Roman" fo:color="#4F81BD"/>
    </style:style>
    <style:style style:name="T25" style:parent-style-name="DefaultParagraphFont" style:family="text">
      <style:text-properties style:font-name="Calibri" style:font-name-asian="Calibri" style:font-name-complex="Times New Roman" fo:color="#4F81B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fo:color="#4F81BD"/>
    </style:style>
    <style:style style:name="T28" style:parent-style-name="DefaultParagraphFont" style:family="text">
      <style:text-properties style:font-name="Times New Roman" fo:color="#4F81BD"/>
    </style:style>
    <style:style style:name="T29" style:parent-style-name="DefaultParagraphFont" style:family="text">
      <style:text-properties style:font-name="Times New Roman" fo:color="#4F81BD"/>
    </style:style>
    <style:style style:name="T30" style:parent-style-name="DefaultParagraphFont" style:family="text">
      <style:text-properties style:font-name="Times New Roman" fo:color="#4F81BD"/>
    </style:style>
    <style:style style:name="T31" style:parent-style-name="DefaultParagraphFont" style:family="text">
      <style:text-properties style:font-name="Times New Roman" fo:color="#4F81BD"/>
    </style:style>
    <style:style style:name="T32" style:parent-style-name="DefaultParagraphFont" style:family="text">
      <style:text-properties style:font-name="Times New Roman" fo:color="#4F81BD"/>
    </style:style>
    <style:style style:name="T33" style:parent-style-name="DefaultParagraphFont" style:family="text">
      <style:text-properties style:font-name="Times New Roman" fo:color="#4F81BD"/>
    </style:style>
    <style:style style:name="T34" style:parent-style-name="DefaultParagraphFont" style:family="text">
      <style:text-properties style:font-name="Times New Roman" fo:color="#4F81BD"/>
    </style:style>
    <style:style style:name="T35" style:parent-style-name="DefaultParagraphFont" style:family="text">
      <style:text-properties style:font-name="Times New Roman" fo:color="#4F81BD"/>
    </style:style>
    <style:style style:name="T36" style:parent-style-name="DefaultParagraphFont" style:family="text">
      <style:text-properties style:font-name="Times New Roman" fo:color="#4F81BD"/>
    </style:style>
    <style:style style:name="P37" style:parent-style-name="Standard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color="#4F81BD" fo:font-size="12pt" style:font-size-asian="12pt" style:font-size-complex="12pt"/>
    </style:style>
    <style:style style:name="T43" style:parent-style-name="DefaultParagraphFont" style:family="text">
      <style:text-properties style:font-name="Times New Roman" fo:color="#4F81BD" fo:font-size="14pt" style:font-size-asian="14pt" style:font-size-complex="14pt"/>
    </style:style>
    <style:style style:name="T44" style:parent-style-name="DefaultParagraphFont" style:family="text">
      <style:text-properties style:font-name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fo:color="#4F81BD"/>
    </style:style>
    <style:style style:name="T46" style:parent-style-name="DefaultParagraphFont" style:family="text">
      <style:text-properties style:font-name="Times New Roman" fo:color="#4F81BD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Temat: ŚWIĘTOKRZYSKI <text:s text:c="4"/>PARK <text:s text:c="3"/>NARODOWY</text:p>
      <text:p text:style-name="P2"/>
      <text:p text:style-name="Normal"><text:span text:style-name="T3">Obejrzyj krótki filmik reklamujący Świętokrzyski Park Narodowy: <text:s text:c="3"/></text:span><text:span text:style-name="T4"><text:s text:c="6"/></text:span><?opendocument cursor-position?><text:a xlink:href="https://www.youtube.com/watch?v=0yCKbEe2aZo" office:target-frame-name="_top" xlink:show="replace"><text:span text:style-name="T5">https://www.youtube.com/watch?v=0yCKbEe2aZo</text:span></text:a></text:p>
      <text:p text:style-name="P6">Świętokrzyski Park Narodowy to jeden z 23 parków narodowych w Polsce.</text:p>
      <text:p text:style-name="P7">Został utworzony w 1950roku.</text:p>
      <text:p text:style-name="P8">Położony jest w Górach Świętokrzyskich. Obejmuje :</text:p>
      <text:p text:style-name="P9">pasmo Łysogór-najwyższy szczyt Łysica[612m] i Łysa Góra[595m],</text:p>
      <text:p text:style-name="P10">pasmo Klonowskie-najwyższe szczyty Psarska i Miejska,</text:p>
      <text:p text:style-name="P11">2 doliny-Wilkowską i Dębniańską,</text:p>
      <text:p text:style-name="P12">3 esklawy- Górę Chełmową ,Las Serwis,Skarpę Zapusty.</text:p>
      <text:p text:style-name="P13">95% powierzchni Parku stanowią lasy. Na ich terenie istnieje 1015 gatunków roślin,w tym 35 gatunków drzew. W Parku<text:s/>znajduje się 270 letnia jodła pospolita wysokości 51m uważana za najwyższe drzewo w Polsce.</text:p>
      <text:p text:style-name="P14">W Parku jest również bardzo bogata fauna-45 gatunków ssaków[sarny,jelenie,</text:p>
      <text:p text:style-name="P15">dziki,kuny],14 gatunków płazów[traszka,żaba,ropucha],6 gatunków gadów,66 gatunków ślimaków,187 pająków, 150gatunków ptaków oraz <text:s/>ponad 3000 gatunków</text:p>
      <text:p text:style-name="P16">owadów.</text:p>
      <text:p text:style-name="P17">Specyficzny krajobraz Świętokrzyskiego Parku stanowią gołoborza-rumowiska skalne.Park możemy zwiedzać wybierając 1 z 6 szlaków o różnym stopniu trudności.</text:p>
      <text:p text:style-name="P18">Na terenie Parku oprócz wspaniałej przyrody jest wiele atrakcji turystycznych</text:p>
      <text:p text:style-name="P19"><text:s/>np. ruiny zamku w Bodzentynie,Park Rozrywki i Miniatur Sabat Krajno,Osada Średniowieczna,Opactwo Cystersów,Kaplica św. Barbary,Muzeum Minerałów,Muzeum Przyrody i Techniki. Najsłynniejsze z nich to klasztor Benedyktynów na Świętym Krzyżu powstały w XII wieku i Muzeum Przyrodnicze na Łysej Górze.</text:p>
      <text:p text:style-name="Standard"><text:span text:style-name="T20">W tym miejscu</text:span><text:span text:style-name="T21"><text:s/>w ramach utrwalenia<text:s/></text:span><text:span text:style-name="T22"><text:s/>warto obejrzeć kolejny film o urokach tego rejonu:</text:span><text:span text:style-name="T23"><text:s text:c="10"/></text:span><text:a xlink:href="https://www.youtube.com/watch?v=8gpx7tgQwS" office:target-frame-name="_top" xlink:show="replace"><text:span text:style-name="T24">https://www.youtube.com/watch?v=8gpx7tgQwS</text:span></text:a><text:span text:style-name="T25">0</text:span></text:p>
      <text:p text:style-name="Standard"/>
      <text:p text:style-name="P26"><text:s text:c="3"/><text:tab/>Mówiąc o Świętokrzyskim Parku Narodowym należy wspomnieć<text:line-break/><text:s/>o wspaniałych legendach związanych z tym regionem np. Legenda o jeleniu,Sabat na Łysej Górze,Legenda o Kunowie i wiele innych:</text:p>
      <text:p text:style-name="Standard"><text:a xlink:href="http://www.swietokrzyskie.pro/" office:target-frame-name="_top" xlink:show="replace"><text:span text:style-name="T27">www.swietokrzyskie.</text:span><text:span text:style-name="T28">pro</text:span></text:a><text:span text:style-name="T29">&gt;legendy&gt;</text:span></text:p>
      <text:p text:style-name="Standard"><text:span text:style-name="T30">www. jednosc.com.pl&gt;dla-dzieci-14,</text:span><text:a xlink:href="http://www.jakiecudne.pl/" office:target-frame-name="_top" xlink:show="replace"><text:span text:style-name="T31">www.jakiecudne.pl</text:span></text:a><text:span text:style-name="T32">&gt;kategoria&gt;legendy</text:span></text:p>
      <text:p text:style-name="Standard"><text:span text:style-name="T33">Łysa Góra,pielgrzym świętokrzyski i legenda o końcu świata…..</text:span></text:p>
      <text:p text:style-name="Standard"><text:a xlink:href="http://www.jedzwpolske.pl/" office:target-frame-name="_top" xlink:show="replace"><text:span text:style-name="T34">www.jedzwpolske.pl</text:span></text:a><text:span text:style-name="T35">&gt;</text:span><text:span text:style-name="T36">świat-przyrody&gt;</text:span></text:p>
      <text:p text:style-name="P37">W Parku Dziedzictwa Gór Świętokrzyskich”Łysa Góra”dzięki nowoczesnym</text:p>
      <text:p text:style-name="P38">multimediom są prezentowane turystom legendy nawiązujące do historii regionu.</text:p>
      <text:p text:style-name="Standard"><text:span text:style-name="T39"><text:s text:c="2"/>Zachęcam również do odbycia wirtualnej wycieczki i odkrycia ciekawostek</text:span></text:p>
      <text:p text:style-name="ListParagraph"><text:span text:style-name="T40">o Świętokrzyskim Pa</text:span><text:span text:style-name="T41">rku Narodowym:</text:span><text:s/></text:p>
      <text:p text:style-name="ListParagraph"><text:span text:style-name="T42">www. polskie-gory.pl&gt;swietokrzyski -park-narodowy</text:span></text:p>
      <text:p text:style-name="Standard"><text:span text:style-name="T43"><text:s text:c="6"/></text:span><text:span text:style-name="T44">Jako podsumowanie wiadomości uzyskanych w tym tygodniu o Parkach Narodowych w Polsce proponuję rozwiązanie testu:<text:s/></text:span><text:span text:style-name="T45">Parki narodowe Polski www. testwiedzy. pl &gt;Geografia&gt;Geografia <text:s/>Polski</text:span><text:span text:style-name="T46">&gt; <text:s text:c="33"/></text:span><text:span text:style-name="T47">DZIĘKUJĘ</text:span></text:p>
      <text:p text:style-name="Standard"><text:span text:style-name="T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0-04-30T11:19:00Z</meta:creation-date>
    <dc:date>2020-04-30T14:48:00Z</dc:date>
    <meta:template xlink:href="Normal" xlink:type="simple"/>
    <meta:editing-cycles>8</meta:editing-cycles>
    <meta:editing-duration>PT1200S</meta:editing-duration>
    <meta:document-statistic meta:page-count="1" meta:paragraph-count="5" meta:word-count="401" meta:character-count="2804" meta:row-count="20" meta:non-whitespace-character-count="2408"/>
  </office:meta>
</office:document-meta>
</file>