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T20" style:parent-style-name="Internetlink" style:family="text">
      <style:text-properties fo:color="#4F81BD"/>
    </style:style>
    <style:style style:name="T21" style:parent-style-name="Internetlink" style:family="text">
      <style:text-properties fo:color="#4F81BD"/>
    </style:style>
    <style:style style:name="T22" style:parent-style-name="Internetlink" style:family="text">
      <style:text-properties fo:color="#4F81BD"/>
    </style:style>
    <style:style style:name="T23" style:parent-style-name="Internetlink" style:family="text">
      <style:text-properties style:use-window-font-color="true"/>
    </style:style>
    <style:style style:name="T24" style:parent-style-name="Internetlink" style:family="text">
      <style:text-properties style:use-window-font-color="true" style:text-underline-type="none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T30" style:parent-style-name="DefaultParagraphFont" style:family="text">
      <style:text-properties style:font-name="Arial, Helvetica, sans-serif" fo:color="#2E94C9" fo:font-size="10.5pt" style:font-size-asian="10.5pt"/>
    </style:style>
    <style:style style:name="T31" style:parent-style-name="DefaultParagraphFont" style:family="text">
      <style:text-properties style:font-name="Arial, Helvetica, sans-serif" fo:color="#2E94C9" fo:font-size="10.5pt" style:font-size-asian="10.5pt"/>
    </style:style>
    <style:style style:name="T32" style:parent-style-name="DefaultParagraphFont" style:family="text">
      <style:text-properties style:font-name="Arial, Helvetica, sans-serif" fo:color="#2E94C9" fo:font-size="10.5pt" style:font-size-asian="10.5pt"/>
    </style:style>
    <style:style style:name="T33" style:parent-style-name="DefaultParagraphFont" style:family="text">
      <style:text-properties style:font-name="Arial, Helvetica, sans-serif" fo:color="#2E94C9" fo:font-size="10.5pt" style:font-size-asian="10.5pt"/>
    </style:style>
    <style:style style:name="P34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T35" style:parent-style-name="DefaultParagraphFont" style:family="text">
      <style:text-properties style:font-name="Arial, Helvetica, sans-serif" fo:color="#2E94C9" fo:font-size="10.5pt" style:font-size-asian="10.5pt"/>
    </style:style>
    <style:style style:name="T36" style:parent-style-name="DefaultParagraphFont" style:family="text">
      <style:text-properties style:font-name="Arial, Helvetica, sans-serif" fo:color="#2E94C9" fo:font-size="10.5pt" style:font-size-asian="10.5pt"/>
    </style:style>
    <style:style style:name="P37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T38" style:parent-style-name="DefaultParagraphFont" style:family="text">
      <style:text-properties style:font-name="Arial, Helvetica, sans-serif" fo:color="#2E94C9" fo:font-size="10.5pt" style:font-size-asian="10.5pt"/>
    </style:style>
    <style:style style:name="P39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T40" style:parent-style-name="DefaultParagraphFont" style:family="text">
      <style:text-properties style:font-name="Arial, Helvetica, sans-serif" fo:color="#2E94C9" fo:font-size="10.5pt" style:font-size-asian="10.5pt"/>
    </style:style>
    <style:style style:name="P41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T42" style:parent-style-name="DefaultParagraphFont" style:family="text">
      <style:text-properties style:font-name="Arial, Helvetica, sans-serif" fo:color="#2E94C9" fo:font-size="10.5pt" style:font-size-asian="10.5pt"/>
    </style:style>
    <style:style style:name="T43" style:parent-style-name="DefaultParagraphFont" style:family="text">
      <style:text-properties style:font-name="Arial, Helvetica, sans-serif" fo:color="#2E94C9" fo:font-size="10.5pt" style:font-size-asian="10.5pt"/>
    </style:style>
    <style:style style:name="T44" style:parent-style-name="DefaultParagraphFont" style:family="text">
      <style:text-properties style:font-name="Arial, Helvetica, sans-serif" fo:font-weight="bold" style:font-weight-asian="bold" fo:color="#669900" fo:font-size="10.5pt" style:font-size-asian="10.5pt"/>
    </style:style>
    <style:style style:name="T45" style:parent-style-name="DefaultParagraphFont" style:family="text">
      <style:text-properties style:font-name="Arial, Helvetica, sans-serif" fo:color="#2E94C9" fo:font-size="10.5pt" style:font-size-asian="10.5pt"/>
    </style:style>
    <style:style style:name="P46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T47" style:parent-style-name="DefaultParagraphFont" style:family="text">
      <style:text-properties style:font-name="Arial, Helvetica, sans-serif" fo:color="#2E94C9" fo:font-size="10.5pt" style:font-size-asian="10.5pt"/>
    </style:style>
    <style:style style:name="T48" style:parent-style-name="DefaultParagraphFont" style:family="text">
      <style:text-properties style:font-name="Arial, Helvetica, sans-serif" fo:color="#2E94C9" fo:font-size="10.5pt" style:font-size-asian="10.5pt"/>
    </style:style>
    <style:style style:name="T49" style:parent-style-name="DefaultParagraphFont" style:family="text">
      <style:text-properties style:font-name="Arial, Helvetica, sans-serif" fo:font-weight="bold" style:font-weight-asian="bold" fo:color="#669900" fo:font-size="10.5pt" style:font-size-asian="10.5pt"/>
    </style:style>
    <style:style style:name="T50" style:parent-style-name="DefaultParagraphFont" style:family="text">
      <style:text-properties style:font-name="Arial, Helvetica, sans-serif" fo:color="#2E94C9" fo:font-size="10.5pt" style:font-size-asian="10.5pt"/>
    </style:style>
    <style:style style:name="P51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T52" style:parent-style-name="DefaultParagraphFont" style:family="text">
      <style:text-properties style:font-name="Arial, Helvetica, sans-serif" fo:color="#2E94C9" fo:font-size="10.5pt" style:font-size-asian="10.5pt"/>
    </style:style>
    <style:style style:name="P53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T54" style:parent-style-name="DefaultParagraphFont" style:family="text">
      <style:text-properties style:font-name="Arial, Helvetica, sans-serif" fo:color="#2E94C9" fo:font-size="10.5pt" style:font-size-asian="10.5pt"/>
    </style:style>
    <style:style style:name="T55" style:parent-style-name="DefaultParagraphFont" style:family="text">
      <style:text-properties style:font-name="Arial, Helvetica, sans-serif" fo:font-weight="bold" style:font-weight-asian="bold" fo:color="#669900" fo:font-size="10.5pt" style:font-size-asian="10.5pt"/>
    </style:style>
    <style:style style:name="T56" style:parent-style-name="DefaultParagraphFont" style:family="text">
      <style:text-properties style:font-name="Arial, Helvetica, sans-serif" fo:color="#2E94C9" fo:font-size="10.5pt" style:font-size-asian="10.5pt"/>
    </style:style>
    <style:style style:name="P57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T58" style:parent-style-name="DefaultParagraphFont" style:family="text">
      <style:text-properties style:font-name="Arial, Helvetica, sans-serif" fo:color="#2E94C9" fo:font-size="10.5pt" style:font-size-asian="10.5pt"/>
    </style:style>
    <style:style style:name="T59" style:parent-style-name="DefaultParagraphFont" style:family="text">
      <style:text-properties style:font-name="Arial, Helvetica, sans-serif" fo:color="#2E94C9" fo:font-size="10.5pt" style:font-size-asian="10.5pt"/>
    </style:style>
    <style:style style:name="T60" style:parent-style-name="DefaultParagraphFont" style:family="text">
      <style:text-properties style:font-name="Arial, Helvetica, sans-serif" fo:font-weight="bold" style:font-weight-asian="bold" fo:color="#669900" fo:font-size="10.5pt" style:font-size-asian="10.5pt"/>
    </style:style>
    <style:style style:name="T61" style:parent-style-name="DefaultParagraphFont" style:family="text">
      <style:text-properties style:font-name="Arial, Helvetica, sans-serif" fo:color="#2E94C9" fo:font-size="10.5pt" style:font-size-asian="10.5pt"/>
    </style:style>
    <style:style style:name="P62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T63" style:parent-style-name="DefaultParagraphFont" style:family="text">
      <style:text-properties style:font-name="Arial, Helvetica, sans-serif" fo:color="#2E94C9" fo:font-size="10.5pt" style:font-size-asian="10.5pt"/>
    </style:style>
    <style:style style:name="T64" style:parent-style-name="DefaultParagraphFont" style:family="text">
      <style:text-properties style:font-name="Arial, Helvetica, sans-serif" fo:color="#2E94C9" fo:font-size="10.5pt" style:font-size-asian="10.5pt"/>
    </style:style>
    <style:style style:name="P65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T66" style:parent-style-name="DefaultParagraphFont" style:family="text">
      <style:text-properties style:font-name="Arial, Helvetica, sans-serif" fo:color="#2E94C9" fo:font-size="10.5pt" style:font-size-asian="10.5pt"/>
    </style:style>
    <style:style style:name="P67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T68" style:parent-style-name="DefaultParagraphFont" style:family="text">
      <style:text-properties style:font-name="Arial, Helvetica, sans-serif" fo:color="#2E94C9" fo:font-size="10.5pt" style:font-size-asian="10.5pt"/>
    </style:style>
    <style:style style:name="T69" style:parent-style-name="DefaultParagraphFont" style:family="text">
      <style:text-properties style:font-name="Arial, Helvetica, sans-serif" fo:color="#2E94C9" fo:font-size="10.5pt" style:font-size-asian="10.5pt"/>
    </style:style>
    <style:style style:name="T70" style:parent-style-name="DefaultParagraphFont" style:family="text">
      <style:text-properties style:font-name="Arial, Helvetica, sans-serif" fo:color="#2E94C9" fo:font-size="10.5pt" style:font-size-asian="10.5pt"/>
    </style:style>
    <style:style style:name="T71" style:parent-style-name="DefaultParagraphFont" style:family="text">
      <style:text-properties style:font-name="Arial, Helvetica, sans-serif" fo:font-weight="bold" style:font-weight-asian="bold" fo:color="#669900" fo:font-size="10.5pt" style:font-size-asian="10.5pt"/>
    </style:style>
    <style:style style:name="T72" style:parent-style-name="DefaultParagraphFont" style:family="text">
      <style:text-properties style:font-name="Arial, Helvetica, sans-serif" fo:color="#2E94C9" fo:font-size="10.5pt" style:font-size-asian="10.5pt"/>
    </style:style>
    <style:style style:name="P73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T74" style:parent-style-name="DefaultParagraphFont" style:family="text">
      <style:text-properties style:font-name="Arial, Helvetica, sans-serif" fo:color="#2E94C9" fo:font-size="10.5pt" style:font-size-asian="10.5pt"/>
    </style:style>
    <style:style style:name="P75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T76" style:parent-style-name="DefaultParagraphFont" style:family="text">
      <style:text-properties style:font-name="Arial, Helvetica, sans-serif" fo:color="#2E94C9" fo:font-size="10.5pt" style:font-size-asian="10.5pt"/>
    </style:style>
    <style:style style:name="P77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T78" style:parent-style-name="DefaultParagraphFont" style:family="text">
      <style:text-properties style:font-name="Arial, Helvetica, sans-serif" fo:color="#2E94C9" fo:font-size="10.5pt" style:font-size-asian="10.5pt"/>
    </style:style>
    <style:style style:name="P79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T80" style:parent-style-name="DefaultParagraphFont" style:family="text">
      <style:text-properties style:font-name="Arial, Helvetica, sans-serif" fo:color="#2E94C9" fo:font-size="10.5pt" style:font-size-asian="10.5pt"/>
    </style:style>
    <style:style style:name="P81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T82" style:parent-style-name="DefaultParagraphFont" style:family="text">
      <style:text-properties style:font-name="Arial, Helvetica, sans-serif" fo:color="#2E94C9" fo:font-size="10.5pt" style:font-size-asian="10.5pt"/>
    </style:style>
    <style:style style:name="T83" style:parent-style-name="DefaultParagraphFont" style:family="text">
      <style:text-properties style:font-name="Arial, Helvetica, sans-serif" fo:color="#2E94C9" fo:font-size="10.5pt" style:font-size-asian="10.5pt"/>
    </style:style>
    <style:style style:name="T84" style:parent-style-name="DefaultParagraphFont" style:family="text">
      <style:text-properties style:font-name="Arial, Helvetica, sans-serif" fo:color="#2E94C9" fo:font-size="10.5pt" style:font-size-asian="10.5pt"/>
    </style:style>
    <style:style style:name="P85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T86" style:parent-style-name="DefaultParagraphFont" style:family="text">
      <style:text-properties style:font-name="Arial, Helvetica, sans-serif" fo:color="#2E94C9" fo:font-size="10.5pt" style:font-size-asian="10.5pt"/>
    </style:style>
    <style:style style:name="P87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T88" style:parent-style-name="DefaultParagraphFont" style:family="text">
      <style:text-properties style:font-name="Arial, Helvetica, sans-serif" fo:color="#2E94C9" fo:font-size="10.5pt" style:font-size-asian="10.5pt"/>
    </style:style>
    <style:style style:name="P89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T90" style:parent-style-name="DefaultParagraphFont" style:family="text">
      <style:text-properties style:font-name="Arial, Helvetica, sans-serif" fo:color="#2E94C9" fo:font-size="10.5pt" style:font-size-asian="10.5pt"/>
    </style:style>
    <style:style style:name="T91" style:parent-style-name="DefaultParagraphFont" style:family="text">
      <style:text-properties style:font-name="Arial, Helvetica, sans-serif" fo:color="#2E94C9" fo:font-size="10.5pt" style:font-size-asian="10.5pt"/>
    </style:style>
    <style:style style:name="T92" style:parent-style-name="DefaultParagraphFont" style:family="text">
      <style:text-properties style:font-name="Arial, Helvetica, sans-serif" fo:font-weight="bold" style:font-weight-asian="bold" fo:color="#669900" fo:font-size="10.5pt" style:font-size-asian="10.5pt"/>
    </style:style>
    <style:style style:name="T93" style:parent-style-name="DefaultParagraphFont" style:family="text">
      <style:text-properties style:font-name="Arial, Helvetica, sans-serif" fo:color="#2E94C9" fo:font-size="10.5pt" style:font-size-asian="10.5pt"/>
    </style:style>
    <style:style style:name="P94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P95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T96" style:parent-style-name="DefaultParagraphFont" style:family="text">
      <style:text-properties style:font-name="Arial, Helvetica, sans-serif" fo:color="#2E94C9" fo:font-size="10.5pt" style:font-size-asian="10.5pt"/>
    </style:style>
    <style:style style:name="T97" style:parent-style-name="DefaultParagraphFont" style:family="text">
      <style:text-properties style:font-name="Arial, Helvetica, sans-serif" fo:color="#2E94C9" fo:font-size="10.5pt" style:font-size-asian="10.5pt"/>
    </style:style>
    <style:style style:name="P98" style:parent-style-name="Textbody" style:list-style-name="LFO5" style:family="paragraph">
      <style:paragraph-properties fo:margin-top="0.3125in" fo:margin-bottom="0.3125in" fo:margin-left="0.5208in" fo:margin-right="0.5208in" fo:text-indent="0in">
        <style:tab-stops/>
      </style:paragraph-properties>
    </style:style>
    <style:style style:name="T99" style:parent-style-name="DefaultParagraphFont" style:family="text">
      <style:text-properties style:font-name="Arial, Helvetica, sans-serif" fo:color="#2E94C9" fo:font-size="10.5pt" style:font-size-asian="10.5pt"/>
    </style:style>
    <style:style style:name="P100" style:parent-style-name="Textbody" style:family="paragraph">
      <style:paragraph-properties fo:margin-top="0.3125in" fo:margin-bottom="0.3125in" fo:margin-left="0.5208in" fo:margin-right="0.5208in">
        <style:tab-stops/>
      </style:paragraph-properties>
    </style:style>
    <style:style style:name="T101" style:parent-style-name="DefaultParagraphFont" style:family="text">
      <style:text-properties style:font-name="Arial, Helvetica, sans-serif" fo:font-size="10.5pt" style:font-size-asian="10.5pt"/>
    </style:style>
  </office:automatic-styles>
  <office:body>
    <office:text text:use-soft-page-breaks="true">
      <text:p text:style-name="P1">Temat:<text:s/><?opendocument cursor-position?>OJCOWSKI <text:s/>PARK NARODOWY</text:p>
      <text:p text:style-name="P2"/>
      <text:p text:style-name="P3">Ojcowski Park Narodowy <text:s/>to najmniejszy park narodowy w Polsce.</text:p>
      <text:p text:style-name="P4"><text:s/>Utworzony w 1956 roku</text:p>
      <text:p text:style-name="P5">,znajduje się 16 km od Krakowa w dolinie Popradu.</text:p>
      <text:p text:style-name="P6">Jego symbolem jest<text:s/>nietoperz. Siedziba to Ojców.</text:p>
      <text:p text:style-name="P7">Na terenie parku znajdują się znane obiekty:</text:p>
      <text:p text:style-name="P8">- ruiny Zamku w Ojcowie,</text:p>
      <text:p text:style-name="P9">- Zamek Pieskowa Skała,</text:p>
      <text:p text:style-name="P10">- Kaplica „Na Wodzie”,</text:p>
      <text:p text:style-name="P11">- Kościół Najświętszej Marii Panny,</text:p>
      <text:p text:style-name="P12">-Pustelnia Salomei,</text:p>
      <text:p text:style-name="P13">- Groty Modlitewne,</text:p>
      <text:p text:style-name="P14">- Jaskinie :Ciemna i Łokietka,</text:p>
      <text:p text:style-name="P15">-liczne skały:Brama Krakowska,Maczuga Herkulesa,Łaskawiec,Skały Kawalerskie i Panieńskie</text:p>
      <text:p text:style-name="P16">Rękawica,Igła Deotymy.</text:p>
      <text:p text:style-name="P17"/>
      <text:p text:style-name="P18">Poznanie atrakcji i więcej ciekawostek na następujących stronach:</text:p>
      <text:p text:style-name="P19"/>
      <text:p text:style-name="Standard"><text:a xlink:href="https://www.youtube.com/watch?v=Tr5kwjw5M_8" office:target-frame-name="_top" xlink:show="replace"><text:span text:style-name="T20">https://www.yout</text:span><text:span text:style-name="T21">ube.com/watch?v=Tr5kwjw5M_8</text:span></text:a><text:span text:style-name="T22"><text:s text:c="2"/></text:span><text:span text:style-name="T23"><text:s text:c="11"/></text:span><text:span text:style-name="T24"><text:s text:c="10"/>atrakcje <text:s/>turystyczne</text:span></text:p>
      <text:p text:style-name="Standard"><text:a xlink:href="https://www.youtube.com/results?search_query=ojcowski+park+narodowy+film+edukacyjny" office:target-frame-name="_top" xlink:show="replace"><text:span text:style-name="T25">https://www.youtube.com/results?search_query=ojcowski+park+narodowy+film+edukacyjny</text:span></text:a><text:s text:c="5"/>Przeżyj to</text:p>
      <text:p text:style-name="Standard"><text:a xlink:href="https://www.youtube.com/watch?v=rYBOGuW7GS4" office:target-frame-name="_top" xlink:show="replace"><text:span text:style-name="T26">https://www.youtube.com/watch?v=rYBOGuW7GS4</text:span></text:a><text:s text:c="3"/>5 powodów dla których warto odwiedzić</text:p>
      <text:p text:style-name="Standard"><text:a xlink:href="https://www.youtube.com/watch?v=QupMy1F975w" office:target-frame-name="_top" xlink:show="replace"><text:span text:style-name="T27">https://www.youtube.com/watch?v=Qu</text:span><text:span text:style-name="T28">pMy1F975w</text:span></text:a><text:s text:c="4"/>wiosenny spacer po parku</text:p>
      <text:p text:style-name="Standard"/>
      <text:p text:style-name="Standard">Ta wirtualna wycieczka niech będzie zachętą do prawdziwych odwiedzin Ojcowskiego Parku Narodowego.</text:p>
      <text:p text:style-name="Standard">Jest wiele powodów ,aby odwiedzić Ojcowski Park Narodowy ,5 najważniejszych to:</text:p>
      <text:p text:style-name="Standard">1.Zamki,</text:p>
      <text:p text:style-name="Standard">2.Jaskinie,</text:p>
      <text:p text:style-name="Standard">3.Jurajskie krajobrazy,</text:p>
      <text:p text:style-name="Standard">4.Przyroda,</text:p>
      <text:p text:style-name="Standard">5.Ojców</text:p>
      <text:p text:style-name="Standard">Kto choć raz przyjedzie ,odda serce tej krainie .</text:p>
      <text:p text:style-name="Standard"/>
      <text:p text:style-name="Standard">Jako podsumowanie wiedzy <text:s/>na temat wszystkich parków narodowych w Polsce <text:s/>proponuję łamigłówki zawarte na <text:s/><text:a xlink:href="http://www.superkid.pl/" office:target-frame-name="_top" xlink:show="replace">www.superkid.pl</text:a><text:s/>/ lamiglowki<text:s/>-parki-narodowe</text:p>
      <text:list text:style-name="LFO5" text:continue-numbering="true">
        <text:list-item>
          <text:p text:style-name="P29"><text:a xlink:href="https://www.superkid.pl/pobierz-pdf/kt/lamiglowki-dla-dzieci/pdfa/ldu-parki-narodowe-1.pdf" office:target-frame-name="_top" xlink:show="replace"><text:span text:style-name="T30">Białowieski Park Narodowy</text:span><text:span text:style-name="T31"><text:line-break/></text:span><text:span text:style-name="T32">- Co jest praw</text:span></text:a><text:span text:style-name="T33">da</text:span></text:p>
        </text:list-item>
        <text:list-item>
          <text:p text:style-name="P34"><text:span text:style-name="T35">.</text:span><text:a xlink:href="https://www.superkid.pl/pobierz-pdf/kt/lamiglowki-dla-dzieci/pdfa/ldu-parki-narodowe-14.pdf" office:target-frame-name="_top" xlink:show="replace"><text:span text:style-name="T36">Biebrzański Park Narodowy - Uzupełnianka tekstowa</text:span></text:a></text:p>
        </text:list-item>
        <text:list-item>
          <text:p text:style-name="P37"><text:a xlink:href="https://www.superkid.pl/pobierz-pdf/kt/lamiglowki-dla-dzieci/pdfa/ldu-parki-narodowe-2.pdf" office:target-frame-name="_top" xlink:show="replace"><text:span text:style-name="T38">Bieszczadzki Park Narodowy - Uzupełnianka ortograficzna</text:span></text:a></text:p>
        </text:list-item>
        <text:list-item>
          <text:p text:style-name="P39"><text:a xlink:href="https://www.superkid.pl/pobierz-pdf/kt/lamiglowki-dla-dzieci/pdfa/ldu-parki-narodowe-3.pdf" office:target-frame-name="_top" xlink:show="replace">Drawieński Park Narodowy<text:s/></text:a><text:span text:style-name="T40">.</text:span></text:p>
        </text:list-item>
        <text:list-item>
          <text:p text:style-name="P41"><text:a xlink:href="https://www.superkid.pl/pobierz-pdf/kt/lamiglowki-dla-dzieci/pdfa/ldu-parki-narodowe-4.pdf" office:target-frame-name="_top" xlink:show="replace"><text:span text:style-name="T42">Gorczański Park Narodowy - Krzyżó</text:span><text:span text:style-name="T43">wka</text:span></text:a><text:span text:style-name="T44"> // </text:span><text:a xlink:href="https://www.superkid.pl/pobierz-pdf/kt/lamiglowki-dla-dzieci/pdfa/ldu-parki-narodowe-4-odp.pdf" office:target-frame-name="_top" xlink:show="replace"><text:span text:style-name="T45">odp.</text:span></text:a></text:p>
        </text:list-item>
        <text:list-item>
          <text:p text:style-name="P46"><text:a xlink:href="https://www.superkid.pl/pobierz-pdf/kt/lamiglowki-dla-dzieci/pdfa/ldu-parki-narodowe-17.pdf" office:target-frame-name="_top" xlink:show="replace"><text:span text:style-name="T47">Kampinoski Park Narodow</text:span><text:span text:style-name="T48">y - Różnorodność świata zwierząt</text:span></text:a><text:span text:style-name="T49"> // </text:span><text:a xlink:href="https://www.superkid.pl/pobierz-pdf/kt/lamiglowki-dla-dzieci/pdfa/ldu-parki-narodowe-17-odp.pdf" office:target-frame-name="_top" xlink:show="replace"><text:span text:style-name="T50">odp.</text:span></text:a></text:p>
        </text:list-item>
        <text:list-item>
          <text:p text:style-name="P51"><text:a xlink:href="https://www.superkid.pl/pobierz-pdf/kt/lamiglowki-dla-dzieci/pdfa/ldu-parki-narodowe-18.pdf" office:target-frame-name="_top" xlink:show="replace"><text:span text:style-name="T52">Karkonoski Park Narodowy - Bogactwa mineralne (orientacja przestrzenna)</text:span></text:a></text:p>
        </text:list-item>
        <text:list-item>
          <text:p text:style-name="P53"><text:a xlink:href="https://www.superkid.pl/pobierz-pdf/kt/lamiglowki-dla-dzieci/pdfa/ldu-parki-narodowe-16.pdf" office:target-frame-name="_top" xlink:show="replace"><text:span text:style-name="T54">Magurski Park Narodowy - Reprezentanci fauny i flory</text:span></text:a><text:span text:style-name="T55"> // </text:span><text:a xlink:href="https://www.superkid.pl/pobierz-pdf/kt/lamiglowki-dla-dzieci/pdfa/ldu-parki-narodowe-16-odp.pdf" office:target-frame-name="_top" xlink:show="replace"><text:span text:style-name="T56">odp.</text:span></text:a></text:p>
        </text:list-item>
        <text:list-item>
          <text:p text:style-name="P57"><text:a xlink:href="https://www.superkid.pl/pobierz-pdf/kt/lamiglowki-dla-dzieci/pdfa/ldu-parki-narodowe-24.pdf" office:target-frame-name="_top" xlink:show="replace"><text:span text:style-name="T58">Narwiański Park Narodowy - Nazwy gatunków</text:span><text:span text:style-name="T59"><text:s/>zwierząt</text:span></text:a><text:span text:style-name="T60"> // </text:span><text:a xlink:href="https://www.superkid.pl/pobierz-pdf/kt/lamiglowki-dla-dzieci/pdfa/ldu-parki-narodowe-24-odp.pdf" office:target-frame-name="_top" xlink:show="replace"><text:span text:style-name="T61">odp.</text:span></text:a></text:p>
        </text:list-item>
        <text:list-item>
          <text:p text:style-name="P62"><text:a xlink:href="https://www.superkid.pl/pobierz-pdf/kt/lamiglowki-dla-dzieci/pdfa/ldu-parki-narodowe-15.pdf" office:target-frame-name="_top" xlink:show="replace"><text:span text:style-name="T63">Ojcowski Park Na</text:span><text:span text:style-name="T64">rodowy - Rozsypanka wyrazowa</text:span></text:a></text:p>
        </text:list-item>
        <text:list-item>
          <text:p text:style-name="P65"><text:a xlink:href="https://www.superkid.pl/pobierz-pdf/kt/lamiglowki-dla-dzieci/pdfa/ldu-parki-narodowe-23a.pdf" office:target-frame-name="_top" xlink:show="replace"><text:span text:style-name="T66">Park Narodowy Bory Tucholskie - Gatunek z logo<text:s/></text:span></text:a></text:p>
        </text:list-item>
        <text:list-item>
          <text:p text:style-name="P67"><text:a xlink:href="https://www.superkid.pl/pobierz-pdf/kt/lamiglowki-dla-dzieci/pdfa/ldu-parki-narodowe-19.pdf" office:target-frame-name="_top" xlink:show="replace"><text:span text:style-name="T68">Park Narodowy Gór Stołowych - Najwyższy szczyt</text:span><text:span text:style-name="T69"><text:line-break/></text:span><text:span text:style-name="T70">(zagadka logiczna)</text:span></text:a><text:span text:style-name="T71"> // </text:span><text:a xlink:href="https://www.superkid.pl/pobierz-pdf/kt/lamiglowki-dla-dzieci/pdfa/ldu-parki-narodowe-19-odp.pdf" office:target-frame-name="_top" xlink:show="replace"><text:span text:style-name="T72">odp.</text:span></text:a></text:p>
        </text:list-item>
        <text:list-item>
          <text:p text:style-name="P73"><text:a xlink:href="https://www.superkid.pl/pobierz-pdf/kt/lamiglowki-dla-dzieci/pdfa/ldu-parki-narodowe-9.pdf" office:target-frame-name="_top" xlink:show="replace"><text:span text:style-name="T74">Park Narodowy Ujście Warty - Łamigłówka literowa</text:span></text:a></text:p>
        </text:list-item>
        <text:list-item>
          <text:p text:style-name="P75"><text:a xlink:href="https://www.superkid.pl/pobierz-pdf/kt/lamiglowki-dla-dzieci/pdfa/ldu-parki-narodowe-11.pdf" office:target-frame-name="_top" xlink:show="replace"><text:span text:style-name="T76">Pieniński Park Narodowy - Park w liczbach</text:span></text:a></text:p>
        </text:list-item>
        <text:list-item>
          <text:p text:style-name="P77"><text:a xlink:href="https://www.superkid.pl/pobierz-pdf/kt/lamiglowki-dla-dzieci/pdfa/ldu-parki-narodowe-5.pdf" office:target-frame-name="_top" xlink:show="replace"><text:span text:style-name="T78">Poleski Park Narodowy - Wykreślanka</text:span></text:a></text:p>
        </text:list-item>
        <text:list-item>
          <text:p text:style-name="P79"><text:a xlink:href="https://www.superkid.pl/pobierz-pdf/kt/lamiglowki-dla-dzieci/pdfa/ldu-parki-narodowe-20a.pdf" office:target-frame-name="_top" xlink:show="replace"><text:span text:style-name="T80">Roztoczański Park Narodowy - Roztoczańskie lasy<text:s/></text:span></text:a></text:p>
        </text:list-item>
        <text:list-item>
          <text:p text:style-name="P81"><text:a xlink:href="https://www.superkid.pl/pobierz-pdf/kt/lamiglowki-dla-dzieci/pdfa/ldu-parki-narodowe-21a.pdf" office:target-frame-name="_top" xlink:show="replace"><text:span text:style-name="T82">Słowiński</text:span><text:span text:style-name="T83"><text:s/>Park Narodowy - Słodkowodne i słonowodne gatunki ryb</text:span><text:span text:style-name="T84"><text:line-break/></text:span></text:a></text:p>
        </text:list-item>
        <text:list-item>
          <text:p text:style-name="P85"><text:a xlink:href="https://www.superkid.pl/pobierz-pdf/kt/lamiglowki-dla-dzieci/pdfa/ldu-parki-narodowe-6.pdf" office:target-frame-name="_top" xlink:show="replace"><text:span text:style-name="T86">Świętokrzyski Park Narodowy - Rozsypanka zdaniowa</text:span></text:a></text:p>
        </text:list-item>
        <text:list-item>
          <text:p text:style-name="P87"><text:a xlink:href="https://www.superkid.pl/pobierz-pdf/kt/lamiglowki-dla-dzieci/pdfa/ldu-parki-narodowe-7.pdf" office:target-frame-name="_top" xlink:show="replace"><text:span text:style-name="T88">Tatrzański Park Narodowy - Rozwiąż szyfr</text:span></text:a></text:p>
        </text:list-item>
        <text:list-item>
          <text:p text:style-name="P89"><text:a xlink:href="https://www.superkid.pl/pobierz-pdf/kt/lamiglowki-dla-dzieci/pdfa/ldu-parki-narodowe-10.pdf" office:target-frame-name="_top" xlink:show="replace"><text:span text:style-name="T90">Wielkopolski Park Narodowy - Przechadzka<text:s/></text:span><text:span text:style-name="T91">po parku</text:span></text:a><text:span text:style-name="T92"> // </text:span><text:a xlink:href="https://www.superkid.pl/pobierz-pdf/kt/lamiglowki-dla-dzieci/pdfa/ldu-parki-narodowe-10-odp.pdf" office:target-frame-name="_top" xlink:show="replace"><text:span text:style-name="T93">odp.</text:span></text:a></text:p>
        </text:list-item>
        <text:list-item>
          <text:p text:style-name="P94"><text:a xlink:href="https://www.superkid.pl/pobierz-pdf/kt/lamiglowki-dla-dzieci/pdfa/ldu-parki-narodowe-22a.pdf" office:target-frame-name="_top" xlink:show="replace">Wigierski Park Narodowy - Głębokość jezior<text:s/></text:a><text:a xlink:href="https://www.superkid.pl/pobierz-pdf/kt/lamiglowki-dla-dzieci/pdfa/ldu-parki-narodowe-22-odp.pdf" office:target-frame-name="_top" xlink:show="replace">.</text:a></text:p>
        </text:list-item>
        <text:list-item>
          <text:p text:style-name="P95"><text:a xlink:href="https://www.superkid.pl/pobierz-pdf/kt/lamiglowki-dla-dzieci/pdfa/ldu-parki-narodowe-8.pdf" office:target-frame-name="_top" xlink:show="replace"><text:span text:style-name="T96">Wolińs</text:span><text:span text:style-name="T97">ki Park Narodowy - Połącz odpowiednie fragmenty</text:span></text:a></text:p>
        </text:list-item>
        <text:list-item>
          <text:p text:style-name="P98"><text:a xlink:href="https://www.superkid.pl/pobierz-pdf/kt/lamiglowki-dla-dzieci/pdfa/ldu-parki-narodowe-12.pdf" office:target-frame-name="_top" xlink:show="replace"><text:span text:style-name="T99">Parki Narodowe na świecie - Czytanie ze zrozumienie</text:span></text:a></text:p>
        </text:list-item>
      </text:list>
      <text:p text:style-name="P100"><text:span text:style-name="T101">Do zobaczenia na szlakach.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5" style:display-name="ListLabel 5" style:family="text">
      <style:text-properties fo:color="#4F81BD"/>
    </style:style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oList_1" style:display-name="No List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0-05-17T18:09:00Z</meta:creation-date>
    <dc:date>2020-05-19T08:38:00Z</dc:date>
    <meta:template xlink:href="Normal" xlink:type="simple"/>
    <meta:editing-cycles>3</meta:editing-cycles>
    <meta:editing-duration>PT2400S</meta:editing-duration>
    <meta:document-statistic meta:page-count="2" meta:paragraph-count="12" meta:word-count="891" meta:character-count="6230" meta:row-count="44" meta:non-whitespace-character-count="5351"/>
  </office:meta>
</office:document-meta>
</file>