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ekcja religii dla klas 1-3 Lo<text:s text:c="5"/>2.04.20 czwartek</text:span></text:p>
      <text:p text:style-name="P2"><text:span text:style-name="T1"/></text:p>
      <text:p text:style-name="P2"><text:span text:style-name="T1"/></text:p>
      <text:p text:style-name="P2"><text:span text:style-name="T1">Temat:<text:s/></text:span><text:span text:style-name="T2">Jezus Głową Kościoła.</text:span><text:span text:style-name="T3"/></text:p>
      <text:p text:style-name="P2"><text:span text:style-name="T3"/></text:p>
      <text:p text:style-name="P2"><text:span text:style-name="T3">-Czy wiesz,że Kościół nie jest tworem ludzkim, lecz dziełem bożym?</text:span></text:p>
      <text:p text:style-name="P2"><text:span text:style-name="T3">-Czy umiesz podać przykłady działań Jezusa, prowadzące do założenia Kościoła?</text:span></text:p>
      <text:p text:style-name="P2"><text:span text:style-name="T3"/></text:p>
      <text:p text:style-name="P2"><text:span text:style-name="T3"/></text:p>
      <text:p text:style-name="P2"><text:span text:style-name="T3">Przypomnij Sobie ulubiony kwiat.</text:span></text:p>
      <text:p text:style-name="P2"><text:span text:style-name="T3"><text:s text:c="5"/>Co sprawia, że ponownie zakwita? Potrzebuje ziemi, wody oraz słońca,które go ogrzewa i daje światło. Dla człowieka wierzącego światłem jest Chrystus, to On sprawia , że żyjemy.</text:span></text:p>
      <text:p text:style-name="P2"><text:span text:style-name="T3"><text:s text:c="3"/>W historii Kościoła istnieją dwie teorie powstania Kościoła.</text:span></text:p>
      <text:p text:style-name="P2"><text:span text:style-name="T3">1) dążenie do powstania przez pierwszych chrześcijan</text:span></text:p>
      <text:p text:style-name="P2"><text:span text:style-name="T3">2) Kościół jest kontynuacją Narodu Wybranego</text:span></text:p>
      <text:p text:style-name="P2"><text:span text:style-name="T3">Jakie jest prawidłowe stanowisko w tej sprawie, kto ma rację?</text:span></text:p>
      <text:p text:style-name="P2"><text:span text:style-name="T3">Odpowiedzi postarajmy sie poszukać w przytoczonym fragmencie ewangelii<text:s text:c="2"/>św. Marka:</text:span></text:p>
      <text:p text:style-name="P2"><text:span text:style-name="T3"/></text:p>
      <text:p text:style-name="P2"><text:span text:style-name="T3"><text:s text:c="4"/>Jezus mówi:" Nikt nie przyszywa łaty z surowego sukna do starego ubrania. W przeciwnym razie nowa łataobrywa jeszcze część ze starego ubrania i gorsze staje sie przedarcie. Nikt też młodego wina nie wlewa do starych bukłaków. w przeciwnym razie wino rozerwie bukłaki.Wino się wylewai bukłaki przepadną."(MK 2, 21-22)</text:span></text:p>
      <text:p text:style-name="P2"><text:span text:style-name="T3">Natomiast autor listu do hebrajczykówstwierdza, żę z chwilą narodzenia Jezusakończy sie pewna epoka i nastają nowe czasy: " Na koniec tych dni przemówił Bóg w Synu" Hbr 1, 1</text:span></text:p>
      <text:p text:style-name="P2"><text:span text:style-name="T3"><text:s text:c="6"/>Zastanów się: co to znaczy ,że Jezus przynosi</text:span><text:span text:style-name="T4"><text:s/>nowe?</text:span></text:p>
      <text:p text:style-name="P2"><text:span text:style-name="T5">Dlaczego Kościół nie jest tylko kontynuacją Narodu Wybranego?</text:span></text:p>
      <text:p text:style-name="P2"><text:span text:style-name="T5">Pomocny będzie poniższy schemat, który w uproszczony sposób ukazuje strukturę Kościoła</text:span></text:p>
      <text:p text:style-name="P2"><text:span text:style-name="T5"/></text:p>
      <text:p text:style-name="P3"><text:span text:style-name="T6"><text:s text:c="60"/>dziś</text:span></text:p>
      <text:p text:style-name="P3"><text:span text:style-name="T7"><text:s text:c="11"/>------&gt;PIOTR<text:s text:c="15"/>---&gt;<text:s text:c="2"/>PAPIEŻ</text:span></text:p>
      <text:p text:style-name="P3"><text:span text:style-name="T8">JEZUS<text:s/></text:span><text:span text:style-name="T9">-----&gt; APOSTOŁOWIE-----&gt;<text:s text:c="2"/>BISKUPI</text:span></text:p>
      <text:p text:style-name="P3"><text:span text:style-name="T9"><text:s text:c="11"/>-------&gt; UCZNIOWIE------&gt;<text:s text:c="2"/>WIERNI</text:span><text:span text:style-name="T10"/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