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5"/>Lekcja religii</text:span></text:p>
      <text:p text:style-name="P1"><text:span text:style-name="T1">Temat: Mistyczne zycie w świecie Święta Katarzyna ze Sieny (29.04.)</text:span></text:p>
      <text:p text:style-name="P1"><text:span text:style-name="T1">-Niezwykłe życie św.Katarzyny ze Sieny poprowadziło Ją do świętości</text:span></text:p>
      <text:p text:style-name="P1"><text:span text:style-name="T1">Ta niezwykła osoba, choć nie była politykiem zabiegała o dobro swojego kraju. Dary jakimi obdarzył ją Bóg wykorzystywała dla dobra Kościoła.</text:span></text:p>
      <text:p text:style-name="P1"><text:span text:style-name="T1">Zapoznaj się z biografią tej niezwykłej świętej i pomyśl, które cechy charakteru są Ci bliskie, które możemy naśladować?</text:span></text:p>
      <text:p text:style-name="P2"><text:span text:style-name="T1"/></text:p>
      <text:p text:style-name="P2"><text:span text:style-name="T2">Najważniejsze informacje.</text:span><text:span text:style-name="T3"/></text:p>
      <text:p text:style-name="P2"><text:span text:style-name="T4">Katarzyna ze Sieny w</text:span><text:span text:style-name="T5">ł. Caterina Benincasa – włoska tercjarka dominikańska, mistyczka, katolicka święta, doktor Kościoła i patronka Europy. Wikipedia</text:span></text:p>
      <text:p text:style-name="P2"><text:span text:style-name="T5">Data i miejsce urodzenia: 25 marca 1347, Siena, Włochy</text:span></text:p>
      <text:p text:style-name="P2"><text:span text:style-name="T5">Data i miejsce śmierci: 29 kwietnia 1380, Rzym, Włochy</text:span></text:p>
      <text:p text:style-name="P2"><text:span text:style-name="T5">Patronka: Europy, świeckich dominikanów, pielęgniarek, strażników i strażaków</text:span></text:p>
      <text:p text:style-name="P2"><text:span text:style-name="T5">Wspomnienie: 29 kwietnia</text:span></text:p>
      <text:p text:style-name="P2"><text:span text:style-name="T5">Kanonizacja: 14 kwietnia 1461; przez Piusa II</text:span></text:p>
      <text:p text:style-name="P3"><draw:frame text:anchor-type="as-char" svg:width="54.50mm" svg:height="64.82mm" style:rel-width="scale" style:rel-height="scale"><draw:object-ole xlink:href="OleObj1"/><draw:image xlink:href="ObjectReplacements/OleObj1"/></draw:frame><text:span text:style-name="T6"/></text:p>
      <text:p text:style-name="P3"><text:span text:style-name="T6"/></text:p>
      <text:p text:style-name="P3"><text:span text:style-name="T6"><text:s text:c="2"/>Kościół katolicki wspomina 29.04. św. Katarzynę ze Sieny (1347-80), mistyczkę i stygmatyczkę, doktora Kościoła i patronkę Europy. Choć była niepiśmienna, utrzymywała kontakty z najwybitniejszymi ludźmi swojej epoki. Przyczyniła się znacząco do odnowy moralnej XIV-wiecznej Europy i odbudowania autorytetu Kościoła.</text:span></text:p>
      <text:p text:style-name="P3"><text:span text:style-name="T6"/></text:p>
      <text:p text:style-name="P3"><text:span text:style-name="T6"><text:s text:c="7"/>Katarzyna Benincasa urodziła się w 1347 r. w Sienie jako najmłodsze, 24. dziecko w pobożnej, średnio zamożnej rodzinie farbiarza. Była ulubienicą rodziny, a równocześnie od najmłodszych lat prowadziła bardzo świątobliwe życie, pełne umartwień i wyrzeczeń. Gdy miała 12 lat doszło do ostrego konfliktu między Katarzyną a jej matką. Matka chciała ją dobrze wydać za mąż, podczas gdy Katarzyna marzyła o życiu zakonnym. Obcięła nawet włosy i próbowała założyć pustelnię we własnym domu. W efekcie popadła w niełaskę rodziny i odtąd była traktowana jak służąca. Do zakonu nie udało jej się wstąpić, ale mając 16 lat została tercjarką dominikańską przyjmując regułę tzw. Zakonu Pokutniczego. Wkrótce zasłynęła tam ze szczególnych umartwień, a zarazem radosnego usługiwania najuboższym i chorym. Wcześnie też zaczęła doznawać objawień i ekstaz, co zresztą, co zresztą sprawiło, że otoczenie patrzyło na nią podejrzliwie.</text:span></text:p>
      <text:p text:style-name="P3"><text:span text:style-name="T6"><text:s text:c="4"/>W 1367 r. w czasie nocnej modlitwy doznała mistycznych zaślubin z Chrystusem, a na jej palcu w niewyjaśniony sposób pojawiła się obrączka. </text:span></text:p>
      <text:p text:style-name="P3"><text:span text:style-name="T6"><text:s text:c="2"/>W samej Sienie skupiła wokół siebie elitę miasta, dla wielu osób stała się mistrzynią życia duchowego. Spowodowało to jednak szereg podejrzeń i oskarżeń, oskarżono ją nawet o czary i konszachty z diabłem. Na podstawie tych oskarżeń w 1374 r. wytoczono jej proces. Po starannym zbadaniu sprawy sąd inkwizycyjny uwolnił Katarzynę od wszelkich podejrzeń.</text:span></text:p>
      <text:p text:style-name="P3"><text:span text:style-name="T6"><text:s text:c="3"/>1 kwietnia 1375 r. otrzymała stygmaty - na jej ciele pojawiły się rany w tych miejscach, gdzie miał je ukrzyżowany Jezus.</text:span></text:p>
      <text:p text:style-name="P3"><text:span text:style-name="T6"><text:s text:c="2"/>Jednym z najboleśniejszych doświadczeń dla Katarzyny była awiniońska niewola papieży, dlatego też usilnie zabiegała o ich ostateczny powrót do Rzymu. W tej sprawie osobiście udała się do Awinionu. W znacznym stopniu to właśnie dzięki jej staraniom Następca św. Piotra powrócił do Stolicy Apostolskiej.</text:span></text:p>
      <text:p text:style-name="P4"><text:span text:style-name="T7"><text:s text:c="3"/>Kanonizacji wielkiej mistyczki dokonał w 1461 r. Pius II. Od 1866 r. jest drugą, obok św. Franciszka z Asyżu, patronką Włoch, a 4 października 1970 r. Paweł VI ogłosił ją, jako drugą kobietę (po św. Teresie z Avili) doktorem Kościoła. W dniu rozpoczęcia Synodu Biskupów Europy 1 października 1999 r. Jan Paweł II ogłosił ją wraz ze św. Brygidą Szwedzką i św. Edytą Stein współpatronkami Europy. Do tego czasu patronami byli tylko święci mężczyźni: św. Benedykt oraz święci Cyryl i Metody.</text:span><text:span text:style-name="T8">"Dużo podróżowała - mówił papież - aby zachęcać do wewnętrznej reformy Kościoła i by krzewić pokój między państwami", dlatego Jan Paweł II ogłosił ją współpatronką Europy.</text:span></text:p>
      <text:p text:style-name="P4"><text:span text:style-name="T8"/></text:p>
      <text:p text:style-name="P5"><text:span text:style-name="T8">Ciekawostki o św. Katarzynie ze Sieny:</text:span></text:p>
      <text:p text:style-name="P5"><text:span text:style-name="T8"><text:s text:c="3"/>Głowa Katarzyny ze Sieny spoczęła w kościele św. Dominika w Sienie, natomiast ciało w bazylice Santa Maria sopra Minerva w Rzymie. To Katarzyna ze Sieny właśnie jest autorką „Dialogu o Bożej Opatrzności”, zwanego “Księgą Boskiej Nauki” (“Księgą Bożej Doktryny”), którą, nie potrafiąc w końcu pisać, podyktowała w mistycznym uniesieniu tak jak liczne „Listy”, które również dyktowała i wysyłała do osób prominentnych epoki, takich jak papieże, biskupi, monarchowie i do innych wpływowych ludzi i instytucji. Według niektórych źródeł (np. „Listu Barducciego”) Katarzyna zmarła na skutek choroby żołądka, która utrudniała jej przyjmowanie pokarmów. Istnieje jednak prawdopodobne domniemanie, że bezpośrednią przyczyną odejścia Katarzyny w tak młodym wieku był ścisły post i praktyki religijne o charakterze eskapistycznym, osłabiające ciało. Cytaty św. Katarzyny ze Sieny</text:span></text:p>
      <text:p text:style-name="P5"><text:span text:style-name="T8"/></text:p>
      <text:p text:style-name="P5"><text:span text:style-name="T8">Źródło:<text:s/></text:span><text:a xlink:href="https://zyciorysy.info/sw-katarzyna-ze-sieny/#Ciekawostki-o-sw-Katarzynie-ze-Sieny"><text:span text:style-name="T9">https://zyciorysy.info/sw-katarzyna-ze-sieny/#Ciekawostki-o-sw-Katarzynie-ze-Sieny</text:span></text:a><text:span text:style-name="T10"><text:s/>| Zyciorysy.info</text:span></text:p>
      <text:p text:style-name="P5"><text:span text:style-name="T10">Więcej informacji możesz uzyskać pod tymi adresami:</text:span></text:p>
      <text:p text:style-name="P5"><text:a xlink:href="https://www.google.com/url?sa=i&amp;url=https%3A%2F%2Fjoemonster.org%2Fart%2F21915&amp;psig=AOvVaw3sHBNBCR8KeSDTLHAb4OJ8&amp;ust=1588149003770000&amp;source=images&amp;cd=vfe&amp;ved=2ahUKEwjU_YOb2orpAhUtyMQBHUVvAzIQr4kDegUIARDaAQ"><text:span text:style-name="T11">https://www.google.com/url?sa=i&amp;url=https%3A%2F%2Fjoemonster.org%2Fart%2F21915&amp;psig=AOvVaw3sHBNBCR8KeSDTLHAb4OJ8&amp;ust=1588149003770000&amp;source=images&amp;cd=vfe&amp;ved=2ahUKEwjU_YOb2orpAhUtyMQBHUVvAzIQr4kDegUIARDaAQ</text:span></text:a><text:span text:style-name="T12"/></text:p>
      <text:p text:style-name="P6"><text:a xlink:href="https://www.brewiarz.pl/czytelnia/swieci/04-29.php3"><text:span text:style-name="T13">https://www.brewiarz.pl/czytelnia/swieci/04-29.php3</text:span></text:a><text:span text:style-name="T14"/></text:p>
      <text:p text:style-name="P6"><text:a xlink:href="https://www.youtube.com/watch?v=LqtTwzcdFoA"><text:span text:style-name="T15">https://www.youtube.com/watch?v=LqtTwzcdFoA</text:span></text:a><text:span text:style-name="T16"/></text:p>
      <text:p text:style-name="P7"><text:span text:style-name="T17"/></text:p>
      <text:p text:style-name="P8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