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45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31.03,wtorek <text:s text:c="4"/>Joanna Manczur</text:p>
      <text:p text:style-name="Standard">Język niemiecki kl.7 <text:s/></text:p>
      <text:p text:style-name="Standard">Temat <text:s/>lekcji – Schulsachen – przybory szkolne.</text:p>
      <text:p text:style-name="Standard">Popatrz; LearningApps.org.niemiecki <text:s/>- przeglądaj aplikacje , wybierz <text:s/>kategorię Niemiecki. </text:p>
      <text:p text:style-name="Standard">Wybierz: przybory szkolne – wykonaj trzy ćwiczenia (możesz więcej – są łatwe)</text:p>
      <text:p text:style-name="P1"/>
      <text:p text:style-name="P1"/>
      <text:p text:style-name="P1">Język niemiecki kl.8<text:tab/></text:p>
      <text:p text:style-name="P1">Temat <text:s/>lekcji – Die Kleidung.</text:p>
      <text:p text:style-name="P1">Popatrz; LearningApps.org.niemiecki <text:s/>- przeglądaj aplikacje , wybierz <text:s/>kategorię Niemiecki</text:p>
      <text:p text:style-name="P1">Wybierz: Ubrania i wykonaj 3 ćwic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Ja</dc:creator>
    <meta:editing-cycles>6</meta:editing-cycles>
    <meta:creation-date>2020-03-31T17:09:00</meta:creation-date>
    <dc:date>2020-03-31T18:23:00</dc:date>
    <meta:editing-duration>PT35S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57" meta:character-count="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