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ransformacja gospodarcza i ustrojowa. Początki III RP</text:h>
      <text:p text:style-name="Text_20_body"/>
      <text:h text:style-name="Heading_20_1" text:outline-level="1"><text:bookmark text:name="DjFjr3TZK_pl_main__3A"/>Strajki w 1988 roku i geneza Okrągłego Stołu </text:h>
      <text:p text:style-name="Text_20_body"><text:bookmark text:name="DjFjr3TZK_pl_main__I"/>Na przełomie kwietnia i maja 1988 roku kraj znowu ogarnęła fala strajków. Zastrajkowała m.in. Huta im. Lenina w Krakowie, Huta Stalowa Wola, Stocznia Gdańska. Demonstrowano także na ulicach, żądając przywrócenia działalności związku oraz poprawy sytuacji ekonomicznej czy zwolnienia z więzień aresztowanych. Do pacyfikacji strajkujących i demonstrujących wysłano ZOMO.</text:p>
      <text:p text:style-name="Text_20_body"><text:bookmark text:name="DjFjr3TZK_pl_main__J"/>W lipcu 1988 roku w Polsce przebywał Michaił Gorbaczow. Wizyta – mimo napiętej sytuacji w kraju – przebiegała w wyjątkowo przyjemnej atmosferze. Gorbaczow zachowywał się inaczej niż jego poprzednicy i zdobywał sympatię otoczenia. Ponadto zdawano sobie sprawę, że w ZSRR ruszył proces zmian. Podczas spotkania z intelektualistami na Zamku Królewskim w Warszawie padło pytanie o „aktualność doktryny Breżniewa”. Gorbaczow nie udzielił jednoznacznej odpowiedzi, niemniej odebrano to jako kres jej funkcjonowania.</text:p>
      <text:p text:style-name="P1">Więcej pod linkiem:</text:p>
      <text:p text:style-name="Text_20_body"><text:a xlink:type="simple" xlink:href="https://epodreczniki.pl/a/transformacja-gospodarcza-i-ustrojowa-poczatki-iii-rp/DjFjr3TZK" text:style-name="Internet_20_link" text:visited-style-name="Visited_20_Internet_20_Link">https://epodreczniki.pl/a/transformacja-gospodarcza-i-ustrojowa-poczatki-iii-rp/DjFjr3TZK</text:a>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7:01:51.04</meta:creation-date>
    <meta:document-statistic meta:table-count="0" meta:image-count="0" meta:object-count="0" meta:page-count="1" meta:paragraph-count="6" meta:word-count="137" meta:character-count="1084"/>
    <dc:date>2020-04-24T17:04:16.57</dc:date>
    <meta:editing-duration>PT2M26S</meta:editing-duration>
    <meta:editing-cycles>1</meta:editing-cycles>
    <meta:generator>OpenOffice/4.1.7$Win32 OpenOffice.org_project/417m1$Build-9800</meta:generator>
  </office:meta>
</office:document-meta>
</file>