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mat: Rozpad ZSRR</text:p>
      <text:p text:style-name="Standard"/>
      <text:p text:style-name="Standard">ZSRR wyszedł z wojny jako kraj zwycięski, a Józef Stalin był postacią, która odegrała główną rolę w ustaleniach powojennej mapy świata. Niemniej kraj poniósł ogromne straty. Według różnych szacunków śmierć poniosło od około 14 do 20 mln osób. Podupadła gospodarka, ogromne obszary kraju zostały zniszczone. Wielu mieszkańców ZSRR straciło domy i mieszkało w wykopanych jamach i ziemiankach. Wojna niewiele natomiast zmieniła w funkcjonowaniu stalinowskiego systemu. W gospodarce nastąpił powrót do centralnego planowania. Nadal większość budżetu radzieckiego przeznaczano na przemysł ciężki, a wraz z rozwojem zimnej wojny także na potrzeby wojska. Na wsi nadal obowiązywała kolektywizacja, a narzucane chłopom zobowiązania powodowały, że w rzeczywistości pracowali za darmo. W efekcie, kiedy następowały klęski żywiołowe, wieś głodowała. Nie zadbano we właściwy sposób o inwalidów wojennych, a jeńców powracających z niewoli niemieckiej wysyłano do obozów pracy, oskarżając o kolaborację z Niemcami. </text:p>
      <text:p text:style-name="Standard"/>
      <text:p text:style-name="Standard">Więcej materiału <text:s/>na ten temat pod linkiem. Zachęcam do odwiedzenia strony.</text:p>
      <text:p text:style-name="Standard"/>
      <text:p text:style-name="Standard"><text:a xlink:type="simple" xlink:href="https://epodreczniki.pl/a/zsrr-w-l-1945-1991/DQsqgq0uP" text:style-name="Internet_20_link" text:visited-style-name="Visited_20_Internet_20_Link">https://epodreczniki.pl/a/zsrr-w-l-1945-1991/DQsqgq0uP</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3T07:35:14.82</meta:creation-date>
    <meta:document-statistic meta:table-count="0" meta:image-count="0" meta:object-count="0" meta:page-count="1" meta:paragraph-count="4" meta:word-count="152" meta:character-count="1148"/>
    <dc:date>2020-04-23T07:36:48.25</dc:date>
    <meta:editing-duration>PT1M35S</meta:editing-duration>
    <meta:editing-cycles>1</meta:editing-cycles>
    <meta:generator>OpenOffice/4.1.7$Win32 OpenOffice.org_project/417m1$Build-9800</meta:generator>
  </office:meta>
</office:document-meta>
</file>