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padek PRL, narodziny III RP.</text:p>
      <text:p text:style-name="Standard"/>
      <text:p text:style-name="Standard">Na przełomie kwietnia i maja 1988 roku kraj znowu ogarnęła fala strajków. Zastrajkowała m.in. Huta im. Lenina w Krakowie, Huta Stalowa Wola, Stocznia Gdańska. Demonstrowano także na ulicach, żądając przywrócenia działalności związku oraz poprawy sytuacji ekonomicznej czy zwolnienia z więzień aresztowanych. Do pacyfikacji strajkujących i demonstrujących wysłano ZOMO. </text:p>
      <text:p text:style-name="Standard"/>
      <text:p text:style-name="Standard">Proszę zapoznać się z materiałem dydaktycznym w formie cyfrowej oraz wykonać ćwiczenia znajdujące się pod następującym linkiem.</text:p>
      <text:p text:style-name="Standard"/>
      <text:p text:style-name="Standard"/>
      <text:p text:style-name="Standard"/>
      <text:p text:style-name="Standard">https://epodreczniki.pl/a/transformacja-gospodarcza-i-ustrojowa-poczatki-iii-rp/DjFjr3TZ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09:32:14.35</meta:creation-date>
    <meta:document-statistic meta:table-count="0" meta:image-count="0" meta:object-count="0" meta:page-count="1" meta:paragraph-count="4" meta:word-count="71" meta:character-count="614"/>
    <dc:date>2020-04-19T09:34:37.98</dc:date>
    <meta:editing-duration>PT2M24S</meta:editing-duration>
    <meta:editing-cycles>1</meta:editing-cycles>
    <meta:generator>OpenOffice/4.1.7$Win32 OpenOffice.org_project/417m1$Build-9800</meta:generator>
  </office:meta>
</office:document-meta>
</file>