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  <style:text-properties officeooo:rsid="001d417f" officeooo:paragraph-rsid="001d417f"/>
    </style:style>
    <style:style style:name="P7" style:family="paragraph" style:parent-style-name="Standard">
      <style:paragraph-properties fo:text-align="start" style:justify-single-word="false"/>
      <style:text-properties officeooo:rsid="001d417f" officeooo:paragraph-rsid="001d417f"/>
    </style:style>
    <style:style style:name="P8" style:family="paragraph" style:parent-style-name="Standard" style:list-style-name="L4">
      <style:paragraph-properties fo:text-align="start" style:justify-single-word="false"/>
      <style:text-properties officeooo:rsid="001d417f" officeooo:paragraph-rsid="001d417f"/>
    </style:style>
    <style:style style:name="P9" style:family="paragraph" style:parent-style-name="Standard" style:list-style-name="L5">
      <style:paragraph-properties fo:text-align="start" style:justify-single-word="false"/>
      <style:text-properties officeooo:rsid="001e8dfc" officeooo:paragraph-rsid="001e8dfc"/>
    </style:style>
    <style:style style:name="P10" style:family="paragraph" style:parent-style-name="Standard">
      <style:paragraph-properties fo:text-align="start" style:justify-single-word="false"/>
      <style:text-properties officeooo:rsid="001e8dfc" officeooo:paragraph-rsid="001e8dfc"/>
    </style:style>
    <style:style style:name="P11" style:family="paragraph" style:parent-style-name="Standard">
      <style:paragraph-properties fo:text-align="start" style:justify-single-word="false"/>
      <style:text-properties officeooo:rsid="001f88c9" officeooo:paragraph-rsid="001f88c9"/>
    </style:style>
    <style:style style:name="P12" style:family="paragraph" style:parent-style-name="Standard" style:list-style-name="L6">
      <style:paragraph-properties fo:text-align="start" style:justify-single-word="false"/>
      <style:text-properties officeooo:rsid="001f88c9" officeooo:paragraph-rsid="001f88c9"/>
    </style:style>
    <style:style style:name="P13" style:family="paragraph" style:parent-style-name="Standard" style:list-style-name="L8">
      <style:paragraph-properties fo:text-align="start" style:justify-single-word="false"/>
      <style:text-properties officeooo:rsid="001f88c9" officeooo:paragraph-rsid="001f88c9"/>
    </style:style>
    <style:style style:name="P14" style:family="paragraph" style:parent-style-name="Standard" style:list-style-name="L9">
      <style:paragraph-properties fo:text-align="start" style:justify-single-word="false">
        <style:tab-stops>
          <style:tab-stop style:position="1.106cm"/>
        </style:tab-stops>
      </style:paragraph-properties>
      <style:text-properties officeooo:rsid="00208f93" officeooo:paragraph-rsid="00208f93"/>
    </style:style>
    <style:style style:name="P15" style:family="paragraph" style:parent-style-name="Standard" style:list-style-name="L10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08f93" officeooo:paragraph-rsid="00208f93" style:font-weight-asian="normal" style:font-weight-complex="normal"/>
    </style:style>
    <style:style style:name="P16" style:family="paragraph" style:parent-style-name="Standard" style:list-style-name="L10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0e990" officeooo:paragraph-rsid="0020e990" style:font-weight-asian="normal" style:font-weight-complex="normal"/>
    </style:style>
    <style:style style:name="P17" style:family="paragraph" style:parent-style-name="Standard" style:list-style-name="L11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0e990" officeooo:paragraph-rsid="0020e990" style:font-weight-asian="normal" style:font-weight-complex="normal"/>
    </style:style>
    <style:style style:name="P18" style:family="paragraph" style:parent-style-name="Standard" style:list-style-name="L11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20" style:family="paragraph" style:parent-style-name="Standard" style:list-style-name="L12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21" style:family="paragraph" style:parent-style-name="Standard" style:list-style-name="L13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rsid="00227969" officeooo:paragraph-rsid="00227969"/>
    </style:style>
    <style:style style:name="P23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officeooo:paragraph-rsid="00227969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officeooo:rsid="001c3b93" officeooo:paragraph-rsid="001c3b93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-1cm" style:auto-text-indent="false" style:page-number="auto" fo:background-color="transparent"/>
    </style:style>
    <style:style style:name="P26" style:family="paragraph" style:parent-style-name="Standard" style:list-style-name="L10" style:master-page-name="">
      <loext:graphic-properties draw:fill="none"/>
      <style:paragraph-properties fo:margin-left="1.27cm" fo:margin-right="0cm" fo:text-align="start" style:justify-single-word="false" fo:text-indent="-0.801cm" style:auto-text-indent="false" style:page-number="auto" fo:background-color="transparent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b8d3"/>
    </style:style>
    <style:style style:name="T3" style:family="text">
      <style:text-properties officeooo:rsid="001ac4d0"/>
    </style:style>
    <style:style style:name="T4" style:family="text">
      <style:text-properties officeooo:rsid="00208f93"/>
    </style:style>
    <style:style style:name="T5" style:family="text">
      <style:text-properties officeooo:rsid="0021683c"/>
    </style:style>
    <style:style style:name="T6" style:family="text">
      <style:text-properties officeooo:rsid="002279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bigniew Jarek<text:tab/><text:tab/><text:tab/><text:tab/><text:tab/><text:tab/><text:tab/>Wrocław dnia: 0<text:span text:style-name="T2">8</text:span>.04.20120 r.</text:p>
      <text:p text:style-name="P1">Nauczyciel</text:p>
      <text:p text:style-name="P1"/>
      <text:p text:style-name="P3">Przedmiot:</text:p>
      <text:p text:style-name="P1"><text:span text:style-name="T1">Edukacja dla bezpieczeństwa </text:span>– szkoła podstawowa</text:p>
      <text:p text:style-name="P1">Podręcznik do edb <text:s/>- <text:span text:style-name="T1">zakres podstawowy: </text:span>B. Breitkopf, D. Czyżow.</text:p>
      <text:p text:style-name="P1"/>
      <text:p text:style-name="P2">Scenariusz lekcji z zakresu udzielenia pierwszej pomocy</text:p>
      <text:p text:style-name="P2">do przeprowadzenia zajęć z kl nr8 EDB na oddziałach szpitalnych</text:p>
      <text:p text:style-name="P2"/>
      <text:p text:style-name="Standard">Miejsce: Odziały szpitalne</text:p>
      <text:p text:style-name="P1">Temat: <text:span text:style-name="T3">Pierwsza pomoc w zaburzeniach oddychania i krążenia.</text:span></text:p>
      <text:p text:style-name="P1">Cel: Uświadomić uczniów</text:p>
      <text:list xml:id="list2068560628" text:style-name="L3">
        <text:list-item>
          <text:p text:style-name="P6">Co to jest resuscytacja krążeniowo-oddechowa oraz kiedy i w jaki sposób się ja wykonuje;</text:p>
        </text:list-item>
        <text:list-item>
          <text:p text:style-name="P6">Co to jest defibrylator i do czego służy.</text:p>
        </text:list-item>
      </text:list>
      <text:p text:style-name="P7">Cele ogólne:</text:p>
      <text:list xml:id="list1389606811" text:style-name="L4">
        <text:list-item>
          <text:p text:style-name="P8">Nauczenie uczniów schematu postępowania resuscytacyjnego;</text:p>
        </text:list-item>
        <text:list-item>
          <text:p text:style-name="P8">Doskonalenie przez uczniów umiejętności formułowania meldunku-wezwanie służb ratunkowych;</text:p>
        </text:list-item>
        <text:list-item>
          <text:p text:style-name="P8">Uwrażliwienie uczniów na samoochronę oraz zapewnienie bezpieczeństwa sobie i poszkodowanemu;</text:p>
        </text:list-item>
        <text:list-item>
          <text:p text:style-name="P8">Kształtowanie poczucia odpowiedzialności za zdrowie i życie swoje i innych.</text:p>
        </text:list-item>
      </text:list>
      <text:p text:style-name="P7">Cele operacyjne:</text:p>
      <text:p text:style-name="P7">Uczniowie:</text:p>
      <text:list xml:id="list3575033623" text:style-name="L5">
        <text:list-item>
          <text:p text:style-name="P9">Znają schemat postępowania podczas resuscytacji w różnej grupie wiekowej wykonywanej przez jednego i dwóch ratowników;</text:p>
        </text:list-item>
        <text:list-item>
          <text:p text:style-name="P9">Umieją udrożnić drogi oddechowe;</text:p>
        </text:list-item>
        <text:list-item>
          <text:p text:style-name="P9">Umieją wykonać sztuczne oddychanie metodą usta-usta;</text:p>
        </text:list-item>
        <text:list-item>
          <text:p text:style-name="P9">Umieją wykonać pośredni masaż serca;</text:p>
        </text:list-item>
        <text:list-item>
          <text:p text:style-name="P9">Pamiętają o samoochronie i ocenie bezpieczeństwa na miejscu wypadku;</text:p>
        </text:list-item>
        <text:list-item>
          <text:p text:style-name="P9">Potrafią racjonalnie zorganizować pracę w grupie.</text:p>
        </text:list-item>
      </text:list>
      <text:p text:style-name="P11">Zagadnienia:</text:p>
      <text:list xml:id="list3931998172" text:style-name="L8">
        <text:list-item>
          <text:p text:style-name="P13"><text:s/>Ogólne zasady wykonywania resuscytacji krążeniowo-oddechowej;</text:p>
        </text:list-item>
        <text:list-item>
          <text:p text:style-name="P13">Resuscytacja krążeniowo oddechowa,</text:p>
        </text:list-item>
        <text:list-item>
          <text:p text:style-name="P13">Resuscytacja krążeniowo-oddechowa u osób po laryngektomi;</text:p>
        </text:list-item>
        <text:list-item>
          <text:p text:style-name="P13">Resuscytacja z zastosowaniem AED</text:p>
        </text:list-item>
      </text:list>
      <text:p text:style-name="P10">Czas: 1x45 minut na jednym oddziale szpitalnym.</text:p>
      <text:p text:style-name="P10">Metoda: Zajęcia teoretyczno/praktyczne.</text:p>
      <text:p text:style-name="P10">Forma zajęć: Praca indywidualna/praca zespołowa.</text:p>
      <text:p text:style-name="P11">Środki dydaktyczne: Środki ochrony osobistej (rękawiczki, maseczka do sztucznego oddychania), fantom do resuscytacji.</text:p>
      <text:p text:style-name="P11">Przebieg lekcji:</text:p>
      <text:p text:style-name="P11">Część wstępna:</text:p>
      <text:list xml:id="list753109782" text:style-name="L6">
        <text:list-item>
          <text:p text:style-name="P12">Nauczyciel przedstawia temat i formę zajęć oraz sprawdza wiadomości z przerobionego materiału w celu przypomnienia i utrwalenia wiadomości z poprzedniej lekcji.</text:p>
        </text:list-item>
      </text:list>
      <text:p text:style-name="P11">Część zasadnicza:</text:p>
      <text:list xml:id="list2303657249" text:style-name="L9">
        <text:list-item>
          <text:p text:style-name="P14">Omówienie schematu postępowania przy przeprowadzeniu resuscytacji u dorosłych, dzieci i niemowląt;</text:p>
        </text:list-item>
        <text:list-item>
          <text:p text:style-name="P14">Uczniowie słuchają i odpowiadają na zadawane pytania;</text:p>
        </text:list-item>
        <text:list-item>
          <text:p text:style-name="P14">Nauczyciel jest konsultantem omawianych czynności przez uczniów. Ocenia prawidłowość omawianych działań postępowania podczas resuscytacji krążeniowo-oddechowej, zwraca szczególną uwagę na:</text:p>
        </text:list-item>
      </text:list>
      <text:list xml:id="list1844305133" text:style-name="L10">
        <text:list-item>
          <text:p text:style-name="P15"><text:soft-page-break/>Omówienie schematu postępowania przy przeprowadzeniu resuscytacji w różnej grupie wiekowej;</text:p>
        </text:list-item>
        <text:list-item>
          <text:p text:style-name="P15">Omówienie schematu postępowania przy przeprowadzeniu resuscytacji przez jednego i dwóch ratowników;</text:p>
        </text:list-item>
        <text:list-item>
          <text:p text:style-name="P26">Omówienie schematu postępowania <text:s/><text:span text:style-name="T4">przy przeprowadzeniu resuscytacji </text:span>z zastosowaniem AED;</text:p>
        </text:list-item>
        <text:list-item>
          <text:p text:style-name="P16">Nauczyciel jest konsultantem omawianych przez uczniów działań czynności. Ocenia prawidłowość <text:s/>przedstawianego schematu przez uczniów, szczególną uwagę zwraca na:</text:p>
        </text:list-item>
      </text:list>
      <text:list xml:id="list1250854804" text:style-name="L11">
        <text:list-item>
          <text:p text:style-name="P17">Prawidłową ocenę przytomności i oddychania poszkodowanego;</text:p>
        </text:list-item>
        <text:list-item>
          <text:p text:style-name="P17">Prawidłowe udrożnienie dróg oddechowych;</text:p>
        </text:list-item>
        <text:list-item>
          <text:p text:style-name="P17">Prawidłową postawę ratownika podczas pośredniego masażu serca ( m.in. ułożenie rąk, głębokość ucisku;</text:p>
        </text:list-item>
        <text:list-item>
          <text:p text:style-name="P18">Nauczyciel ocenia prawidłowość postępowania przy zastosowaniu defibrylatora</text:p>
        </text:list-item>
        <text:list-item>
          <text:p text:style-name="P17">Nauczyciel zwraca uwagę na samoochronę ratowników, współpracę w zespole oraz zapewnienie dalszej opieki poszkodowanemu.</text:p>
        </text:list-item>
      </text:list>
      <text:p text:style-name="P19">Część końcowa:</text:p>
      <text:list xml:id="list4023364260" text:style-name="L12">
        <text:list-item>
          <text:p text:style-name="P20">Nauczyciel dokonuje podsumowania omówionych przez uczniów czynności ratowniczych, analizuje i ocenia poszczególnych uczniów;</text:p>
        </text:list-item>
        <text:list-item>
          <text:p text:style-name="P20">Odpowiada na pytania;</text:p>
        </text:list-item>
      </text:list>
      <text:p text:style-name="P19">Uwagi:</text:p>
      <text:list xml:id="list876578313" text:style-name="L13">
        <text:list-item>
          <text:p text:style-name="P21">Nauczyciel zapowiada temat i formę następnej lekcji.</text:p>
        </text:list-item>
      </text:list>
      <text:list xml:id="list3736278386" text:style-name="L2">
        <text:list-header>
          <text:p text:style-name="P24"/>
        </text:list-header>
      </text:list>
      <text:list xml:id="list2914890329" text:style-name="WWNum2">
        <text:list-header>
          <text:p text:style-name="P23"/>
        </text:list-header>
      </text:list>
      <text:p text:style-name="P1"/>
      <text:p text:style-name="P22"><text:tab/><text:tab/><text:tab/><text:tab/><text:tab/><text:tab/><text:tab/><text:tab/>Zbigniew Jar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2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2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2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2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2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2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2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2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2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2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2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2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2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2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2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2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2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2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2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2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2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2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2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2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2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2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2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2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2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2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2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2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2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2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2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2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2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2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editing-duration>PT14M32S</meta:editing-duration>
    <meta:editing-cycles>3</meta:editing-cycles>
    <dc:date>2020-04-08T21:21:30.151000000</dc:date>
    <meta:document-statistic meta:table-count="0" meta:image-count="0" meta:object-count="0" meta:page-count="2" meta:paragraph-count="58" meta:word-count="424" meta:character-count="3343" meta:non-whitespace-character-count="2990"/>
  </office:meta>
</office:document-meta>
</file>