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bec0" officeooo:paragraph-rsid="0011bec0"/>
    </style:style>
    <style:style style:name="P2" style:family="paragraph" style:parent-style-name="Standard">
      <style:text-properties officeooo:rsid="0011bec0" officeooo:paragraph-rsid="00138a01"/>
    </style:style>
    <style:style style:name="P3" style:family="paragraph" style:parent-style-name="Standard">
      <style:text-properties officeooo:rsid="00138a01" officeooo:paragraph-rsid="00138a01"/>
    </style:style>
    <style:style style:name="P4" style:family="paragraph" style:parent-style-name="Standard">
      <style:text-properties officeooo:rsid="0015011b" officeooo:paragraph-rsid="0015011b"/>
    </style:style>
    <style:style style:name="P5" style:family="paragraph" style:parent-style-name="Standard">
      <style:text-properties officeooo:rsid="00153285" officeooo:paragraph-rsid="00153285"/>
    </style:style>
    <style:style style:name="P6" style:family="paragraph" style:parent-style-name="Standard">
      <style:text-properties officeooo:rsid="001743a9" officeooo:paragraph-rsid="001743a9"/>
    </style:style>
    <style:style style:name="P7" style:family="paragraph" style:parent-style-name="Standard">
      <style:text-properties officeooo:rsid="001758b7" officeooo:paragraph-rsid="001758b7"/>
    </style:style>
    <style:style style:name="P8" style:family="paragraph" style:parent-style-name="Standard">
      <style:text-properties officeooo:rsid="00178300" officeooo:paragraph-rsid="00178300"/>
    </style:style>
    <style:style style:name="P9" style:family="paragraph" style:parent-style-name="Standard">
      <style:text-properties officeooo:rsid="001b09aa" officeooo:paragraph-rsid="001beaaf"/>
    </style:style>
    <style:style style:name="P10" style:family="paragraph" style:parent-style-name="Standard">
      <style:text-properties officeooo:rsid="001beaaf" officeooo:paragraph-rsid="001beaaf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bec0" officeooo:paragraph-rsid="0011bec0" style:font-weight-asian="bold" style:font-weight-complex="bold"/>
    </style:style>
    <style:style style:name="P12" style:family="paragraph" style:parent-style-name="Standard">
      <style:text-properties fo:font-weight="bold" officeooo:rsid="00138a01" officeooo:paragraph-rsid="00138a01" style:font-weight-asian="bold" style:font-weight-complex="bold"/>
    </style:style>
    <style:style style:name="P13" style:family="paragraph" style:parent-style-name="Standard">
      <style:text-properties fo:font-weight="bold" officeooo:rsid="0015011b" officeooo:paragraph-rsid="0015011b" style:font-weight-asian="bold" style:font-weight-complex="bold"/>
    </style:style>
    <style:style style:name="P14" style:family="paragraph" style:parent-style-name="Standard">
      <style:text-properties fo:font-weight="bold" officeooo:rsid="00153285" officeooo:paragraph-rsid="00153285" style:font-weight-asian="bold" style:font-weight-complex="bold"/>
    </style:style>
    <style:style style:name="P15" style:family="paragraph" style:parent-style-name="Standard">
      <style:text-properties fo:font-weight="bold" officeooo:rsid="001758b7" officeooo:paragraph-rsid="001758b7" style:font-weight-asian="bold" style:font-weight-complex="bold"/>
    </style:style>
    <style:style style:name="P16" style:family="paragraph" style:parent-style-name="Standard">
      <style:text-properties fo:font-weight="bold" officeooo:rsid="00190b64" officeooo:paragraph-rsid="00190b64" style:font-weight-asian="bold" style:font-weight-complex="bold"/>
    </style:style>
    <style:style style:name="P17" style:family="paragraph" style:parent-style-name="Standard">
      <style:text-properties fo:font-weight="bold" officeooo:rsid="001b09aa" officeooo:paragraph-rsid="001beaaf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4e361" officeooo:paragraph-rsid="0024e361" style:font-weight-asian="bold" style:font-weight-complex="bold"/>
    </style:style>
    <style:style style:name="P19" style:family="paragraph" style:parent-style-name="Standard" style:list-style-name="L1">
      <style:text-properties officeooo:rsid="00138a01" officeooo:paragraph-rsid="00138a01"/>
    </style:style>
    <style:style style:name="P20" style:family="paragraph" style:parent-style-name="Standard" style:list-style-name="L2">
      <style:text-properties officeooo:rsid="0015011b" officeooo:paragraph-rsid="0015011b"/>
    </style:style>
    <style:style style:name="P21" style:family="paragraph" style:parent-style-name="Standard" style:list-style-name="L3">
      <style:text-properties officeooo:rsid="0015011b" officeooo:paragraph-rsid="0015011b"/>
    </style:style>
    <style:style style:name="P22" style:family="paragraph" style:parent-style-name="Standard" style:list-style-name="L4">
      <style:text-properties officeooo:rsid="0016918b" officeooo:paragraph-rsid="0016918b"/>
    </style:style>
    <style:style style:name="P23" style:family="paragraph" style:parent-style-name="Standard" style:list-style-name="L4">
      <style:text-properties officeooo:rsid="001743a9" officeooo:paragraph-rsid="001743a9"/>
    </style:style>
    <style:style style:name="P24" style:family="paragraph" style:parent-style-name="Standard" style:list-style-name="L5">
      <style:text-properties officeooo:rsid="001743a9" officeooo:paragraph-rsid="001743a9"/>
    </style:style>
    <style:style style:name="P25" style:family="paragraph" style:parent-style-name="Standard" style:list-style-name="L6">
      <style:text-properties officeooo:rsid="001758b7" officeooo:paragraph-rsid="001758b7"/>
    </style:style>
    <style:style style:name="P26" style:family="paragraph" style:parent-style-name="Standard" style:list-style-name="L7">
      <style:text-properties officeooo:rsid="001758b7" officeooo:paragraph-rsid="001758b7"/>
    </style:style>
    <style:style style:name="P27" style:family="paragraph" style:parent-style-name="Standard" style:list-style-name="L8">
      <style:text-properties officeooo:rsid="001758b7" officeooo:paragraph-rsid="001758b7"/>
    </style:style>
    <style:style style:name="P28" style:family="paragraph" style:parent-style-name="Standard" style:list-style-name="L8">
      <style:text-properties officeooo:rsid="001edd79" officeooo:paragraph-rsid="001edd79"/>
    </style:style>
    <style:style style:name="P29" style:family="paragraph" style:parent-style-name="Standard" style:list-style-name="L9">
      <style:text-properties officeooo:rsid="00178300" officeooo:paragraph-rsid="00178300"/>
    </style:style>
    <style:style style:name="P30" style:family="paragraph" style:parent-style-name="Standard" style:list-style-name="L10">
      <style:text-properties officeooo:rsid="00190b64" officeooo:paragraph-rsid="00190b64"/>
    </style:style>
    <style:style style:name="P31" style:family="paragraph" style:parent-style-name="Standard" style:list-style-name="L11">
      <style:text-properties officeooo:rsid="001beaaf" officeooo:paragraph-rsid="001beaaf"/>
    </style:style>
    <style:style style:name="P32" style:family="paragraph" style:parent-style-name="Standard" style:list-style-name="L12">
      <style:text-properties officeooo:rsid="001beaaf" officeooo:paragraph-rsid="001beaaf"/>
    </style:style>
    <style:style style:name="P33" style:family="paragraph" style:parent-style-name="Standard" style:list-style-name="L13">
      <style:text-properties officeooo:rsid="001beaaf" officeooo:paragraph-rsid="001beaaf"/>
    </style:style>
    <style:style style:name="P34" style:family="paragraph" style:parent-style-name="Standard" style:list-style-name="L13">
      <style:text-properties officeooo:rsid="0024e361" officeooo:paragraph-rsid="0024e361"/>
    </style:style>
    <style:style style:name="P35" style:family="paragraph" style:parent-style-name="Standard" style:list-style-name="L13" style:master-page-name="">
      <loext:graphic-properties draw:fill="none"/>
      <style:paragraph-properties fo:margin-left="12.599cm" fo:margin-right="0cm" fo:text-indent="-0.6cm" style:auto-text-indent="false" style:page-number="auto" fo:background-color="transparent"/>
      <style:text-properties officeooo:rsid="0024e361" officeooo:paragraph-rsid="0024e361"/>
    </style:style>
    <style:style style:name="T1" style:family="text">
      <style:text-properties officeooo:rsid="00138a01"/>
    </style:style>
    <style:style style:name="T2" style:family="text">
      <style:text-properties officeooo:rsid="00153285"/>
    </style:style>
    <style:style style:name="T3" style:family="text">
      <style:text-properties officeooo:rsid="0016918b"/>
    </style:style>
    <style:style style:name="T4" style:family="text">
      <style:text-properties officeooo:rsid="001743a9"/>
    </style:style>
    <style:style style:name="T5" style:family="text">
      <style:text-properties officeooo:rsid="001758b7"/>
    </style:style>
    <style:style style:name="T6" style:family="text">
      <style:text-properties officeooo:rsid="00178300"/>
    </style:style>
    <style:style style:name="T7" style:family="text">
      <style:text-properties officeooo:rsid="001c9228"/>
    </style:style>
    <style:style style:name="T8" style:family="text">
      <style:text-properties officeooo:rsid="001e4e21"/>
    </style:style>
    <style:style style:name="T9" style:family="text">
      <style:text-properties officeooo:rsid="002154a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4f6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bigniew Jarek<text:tab/><text:tab/><text:tab/><text:tab/><text:tab/><text:tab/><text:tab/>Wrocław dnia: <text:span text:style-name="T11">01.04.20120 r.</text:span></text:p>
      <text:p text:style-name="P1">Nauczyciel</text:p>
      <text:p text:style-name="P1"/>
      <text:p text:style-name="P12">Przedmiot:</text:p>
      <text:p text:style-name="P3"><text:span text:style-name="T10">Edukacja dla bezpieczeństwa </text:span>– szkoła podstawowa</text:p>
      <text:p text:style-name="P3">Podręcznik do edb <text:s/>- zakres podstawowy: B. Breitkopf, D. Czyżow.</text:p>
      <text:p text:style-name="P3"/>
      <text:p text:style-name="P11">Scenariusz lekcji z zakresu udzielenia pierwszej pomocy</text:p>
      <text:p text:style-name="P18">do przeprowadzenia zajęć z kl 8 na oddziałach szpitalnych</text:p>
      <text:p text:style-name="P18"/>
      <text:p text:style-name="P3">Miejsce: Odziały szpitalne: 24,25,31.03. <text:span text:style-name="T9">oraz 01.03.</text:span>2020 r. </text:p>
      <text:p text:style-name="P1">Temat: <text:span text:style-name="T3">Wpływ wysokiej temperatury na organizm człowieka</text:span></text:p>
      <text:p text:style-name="P2">Cel: <text:span text:style-name="T1">Uświadomić uczniów;</text:span></text:p>
      <text:list xml:id="list812292341" text:style-name="L1">
        <text:list-item>
          <text:p text:style-name="P19"><text:s/>jakie uszkodzenia kości stanowią zagrożenie dla życia poszkodowanego,</text:p>
        </text:list-item>
        <text:list-item>
          <text:p text:style-name="P19">jak udzielić pomocy osobie z urazem kości lub uszkodzonym stawem.</text:p>
        </text:list-item>
      </text:list>
      <text:p text:style-name="P12">Zagadnienie 1</text:p>
      <text:p text:style-name="P4">Udar słoneczny – jest zaburzeniem regulacji cieplnej organizmu, spowodowane działaniem wysokiej temperatury, przez co traci on zdolno<text:span text:style-name="T5">ś</text:span>ć naturalnego ochłodzenia się przez pocenie. Zazwyczaj jest on spowodowany bezpośrednim wpływem promieni słonecznych na odsłoniętą głowę.</text:p>
      <text:p text:style-name="P4">Objawy:</text:p>
      <text:list xml:id="list3447052678" text:style-name="L2">
        <text:list-item>
          <text:p text:style-name="P20">bardzo wysoka temperatura ciała przekraczająca 39*C</text:p>
        </text:list-item>
        <text:list-item>
          <text:p text:style-name="P20">sucha,gorąca, zaczerwieniona skóra-brak pocenia</text:p>
        </text:list-item>
        <text:list-item>
          <text:p text:style-name="P20">przyspieszony i napięty puls</text:p>
        </text:list-item>
        <text:list-item>
          <text:p text:style-name="P20">możliwe zaburzenia świadomości</text:p>
        </text:list-item>
        <text:list-item>
          <text:p text:style-name="P20">wymioty</text:p>
        </text:list-item>
      </text:list>
      <text:p text:style-name="P4">Pierwsza pomoc:</text:p>
      <text:list xml:id="list2175728520" text:style-name="L3">
        <text:list-item>
          <text:p text:style-name="P21">umieścić poszkodowanego w zacienionym i odosobnionym miejscu</text:p>
        </text:list-item>
        <text:list-item>
          <text:p text:style-name="P21">zapewniamy dostęp powietrza</text:p>
        </text:list-item>
        <text:list-item>
          <text:p text:style-name="P21">stosujemy zimne okłady na głowę</text:p>
        </text:list-item>
        <text:list-item>
          <text:p text:style-name="P21">podajemy zimne napoje, w żadnym wypadku ni podajemy alkoholu, kawy, herbaty</text:p>
        </text:list-item>
      </text:list>
      <text:p text:style-name="P13">UWAGA:</text:p>
      <text:p text:style-name="P4">Jeżeli temp. Chorego przekracza 39*C zdejmujemy z niego ubranie i zanurzamy go w chłodnej, nie lodowatej!, wodzie lub polewamy <text:span text:style-name="T2">go wodą z prysznica, aż do momentu gdy tem. </text:span><text:span text:style-name="T5">s</text:span><text:span text:style-name="T2">padnie poniżej 38*C</text:span></text:p>
      <text:p text:style-name="P5">Ważne: Zwrócić uwagę, żeby nie przechłodzić organizmu.</text:p>
      <text:p text:style-name="P14">Zagadnienie 2</text:p>
      <text:p text:style-name="P5">Oparzenia – zwłaszcza rozległe mogą zagrażać życiu. Są one spowodowane nadmiernym działaniem promieni słonecznych na odsłonięte partie ciała (opalanie), kontaktem skóry z gorącymi przedmiotami, płynami czy powietrzem. Oprócz oparzeń zewnętrznych może dojść do oparzenia wew. np. na skutek wypicia bardzo gorących płynów lub szkodliwych substancji chemicznych: jama ustna, przełyk, narządy wewnętrzne.</text:p>
      <text:p text:style-name="P5">Objawy:</text:p>
      <text:p text:style-name="P5">Oparzenia dzielą się na trzy stopnie ze względu na oparzoną powierzchnię:</text:p>
      <text:list xml:id="list4076507205" text:style-name="L4">
        <text:list-item>
          <text:p text:style-name="P22">I stopień jest najmniej niebezpieczny dla zdrowia, zaś III najbardziej. Przy udzieleniu pierwszej pomocy poszkodowanym należy określić stopień oparzenia i przyjąć, że jest ono cięższe niż nam się wydaje, i tak: oparzenie I * wywołuje powierzchniowe uszkodzenie skory i jest najczęściej spowodowane działaniem słońca, krótkotrwałym kontaktem z gorą wodą, parą czy rozgrzanym przedmiotem. W oparzonym miejscu nie tworzą się <text:s/>bąble. Skóra jest zaczerwieniona, widoczny niewielki obrzęk, ból. W takim wypadku należy przez <text:span text:style-name="T4">15 do 30 min. schładzać oparzoną powierzchnię lub położyć na nią okład z kostek lodu.</text:span></text:p>
        </text:list-item>
        <text:list-item>
          <text:p text:style-name="P23"><text:soft-page-break/>II stopnia powoduje uszkodzenie warstwy podskórnej, skóry właściwej, wywołane jest zazwyczaj długotrwałym działaniem słońca, gorącymi płynami lub otwartym płomieniem. Objawy:</text:p>
          <text:p text:style-name="P23">- zaczerwienienie, smugowate lub plamowate ślady oparzenia</text:p>
          <text:p text:style-name="P23">- bąble</text:p>
          <text:p text:style-name="P23">- obrzęk utrzymujący się zazwycz<text:span text:style-name="T5">a</text:span>j kilka dni</text:p>
          <text:p text:style-name="P23">- sączące się rany, wypełnione surowiczym płynem</text:p>
          <text:p text:style-name="P23">- ból</text:p>
        </text:list-item>
      </text:list>
      <text:p text:style-name="P6">Pierwsza pomoc:</text:p>
      <text:list xml:id="list2592772229" text:style-name="L5">
        <text:list-item>
          <text:p text:style-name="P24">podobnie jak w przypadku I* ochładzaj miejsce bieżącą wodą ok 30 min.</text:p>
        </text:list-item>
        <text:list-item>
          <text:p text:style-name="P24">delikatnie osusz oparzone miejsca sterylnym opatr<text:span text:style-name="T5">u</text:span>nkiem z gazy lub innego czystego materiału – <text:span text:style-name="T5">niewłochatego, aby nie zakazić rany</text:span></text:p>
        </text:list-item>
      </text:list>
      <text:p text:style-name="P7"><text:span text:style-name="T10">Ważne: </text:span>Jeżeli oparzeniu uległy okolice ust, nosa oraz gdy opaleniu uległy włosy we wnętrzu nosa, może dojść do zaburzeń oddychania na skutek oparzenia dróg oddechowych</text:p>
      <text:list xml:id="list4043360663" text:style-name="L6">
        <text:list-item>
          <text:p text:style-name="P25">III* sięga wszystkich warstw skóry, wywołane jest długotrwałym działaniem gorących substancji, towarzyszy także porażeniu prądem elektrycznym.</text:p>
        </text:list-item>
      </text:list>
      <text:p text:style-name="P7">Objawy:</text:p>
      <text:list xml:id="list135844205" text:style-name="L7">
        <text:list-header>
          <text:p text:style-name="P26">- oparzone miejsca są barwy białej lub tkanki są zwęglone</text:p>
          <text:p text:style-name="P26">- uszkodzenia skóry są rozległe</text:p>
          <text:p text:style-name="P26">- początkowo ból jest niewielki gdyż oparzeniu ulegają także zakończenia nerwów</text:p>
        </text:list-header>
      </text:list>
      <text:p text:style-name="P15">Ważne:</text:p>
      <text:list xml:id="list3238577750" text:style-name="L8">
        <text:list-header>
          <text:p text:style-name="P27">- nie próbuj usuwać części ubrań które przywarły do ran</text:p>
          <text:p text:style-name="P27">- nie przykładaj do rany lodu ani bardzo zimnej wody, gdyż może to spowodować pogłębienie wstrząsu</text:p>
          <text:p text:style-name="P27">- nie stosuj na oparzone miejsce żadnych środków odkażających, <text:span text:style-name="T6">maści leków</text:span></text:p>
          <text:p text:style-name="P27">- <text:span text:style-name="T6">jedyny środek medyczny którego ratownik może użyć w czasie pracy jest pianka przeciw oparzeniowa: Panthenol</text:span></text:p>
        </text:list-header>
        <text:list-item>
          <text:p text:style-name="P28">IV* objawia się martwicą nie tylko skóry, lecz także tkanek leżących głębiej. Najczęściej jest to zwęglenie fragmętu ciała spowodowane płomieniem</text:p>
        </text:list-item>
      </text:list>
      <text:p text:style-name="P8">Pierwsza pomoc:</text:p>
      <text:list xml:id="list2292546560" text:style-name="L9">
        <text:list-header>
          <text:p text:style-name="P29">- usuń przyczynę poparzenia np. jeżeli poszkodowany znajduje się w płomieniach lub płonie na nim ubranie, postaraj się zdusić ogień, używając koca, części garderoby, prześcieradła</text:p>
          <text:p text:style-name="P29">- zapewnij poszkodowanemu spokój i bezpieczeństwo</text:p>
          <text:p text:style-name="P29">- oparzenia okolic nosa, ust, szyi mogą powodować problemy z oddychaniem, upewnij się czy poszkodowany oddychania</text:p>
          <text:p text:style-name="P29">- za pomocą zimnej, ale nie lodowatej płynącej wody postaraj się schłodzić oparzone miejsce przez kilka min.</text:p>
          <text:p text:style-name="P29">- przykryj oparzone miejsce czystym jałowym opatrunkiem, cienkim materiałem z gładkiej tkaniny</text:p>
          <text:p text:style-name="P29">- podajemy duże ilości płynów do picia np. lekko posolona woda</text:p>
        </text:list-header>
      </text:list>
      <text:p text:style-name="P16">Pamiętaj:</text:p>
      <text:list xml:id="list308386599" text:style-name="L10">
        <text:list-header>
          <text:p text:style-name="P30">- do ochłodzenia oparzonego miejsca nadają się także napoje: mleko, piwo, chodzi bowiem o jak najszybsze obniżenie wysokiej temperatury w miejscu urazu, gdyż zmniejsza to obszar uszkodzenia tkanek</text:p>
          <text:p text:style-name="P30">- nie zdejmuj z ciała zwęglonych materiałów</text:p>
          <text:p text:style-name="P30">- nie smaruj oparzonych powierzchni tłuszczami, kurzym białkiem, jodyną, gencjaną lub innymi roztworami spirytusu</text:p>
          <text:p text:style-name="P30">- przy poparzeniu rąk trzeba natychmiast zdjąć obrączki, pierścionki by nie dopuścić do obrzęku.</text:p>
          <text:p text:style-name="P30">- poparzone kończyny unieś powyżej serca</text:p>
          <text:p text:style-name="P30">- przy poparzeniu nóg nie pozwól poszkodowanemu chodzić</text:p>
          <text:p text:style-name="P30"><text:soft-page-break/>- poszkodowanemu z oparzeniami twarzy i szyi, oprzyj na poduszkach i obserwuj czy nie ma trudności z oddychaniem, jeżeli to konieczne, udrożnij górne drogi oddechowe</text:p>
        </text:list-header>
      </text:list>
      <text:p text:style-name="P9">łatwym sposobem określenia w procentach oparzonej powierzchni jest dłoń, która razem z palcami stanowi ok. 1% powierzchni ciała</text:p>
      <text:p text:style-name="P17">Odmrożenie</text:p>
      <text:p text:style-name="P10">Powstaje na skutek działania niskiej temperatury. Zazwyczaj odmrożeniu ulegają nieosłonięte części ciała np. uszy, nos, palce. Odmrożeniu sprzyjają czynniki:</text:p>
      <text:list xml:id="list3720070585" text:style-name="L11">
        <text:list-header>
          <text:p text:style-name="P31">- niedożywienie</text:p>
          <text:p text:style-name="P31">- działanie alkoholu (ciepło pozorne)</text:p>
          <text:p text:style-name="P31">- utrudnienie krążenia np. za ciasne buty</text:p>
        </text:list-header>
      </text:list>
      <text:p text:style-name="P10">Odmrożenia dzielą się na III stopnie</text:p>
      <text:list xml:id="list478381302" text:style-name="L12">
        <text:list-header>
          <text:p text:style-name="P32">- I* - skóra blada, brak czucia, po rozgrzaniu sino czerwone lub fioletowe zabarwienie skóry</text:p>
          <text:p text:style-name="P32">- II* - pojawiają się pęcherze wypełnione cieczą, mogą pękać</text:p>
          <text:p text:style-name="P32">- III* - skóra obumiera, sino czerwone owrzodzenie, powstają tzw, wałów demarkacyjnych</text:p>
        </text:list-header>
      </text:list>
      <text:p text:style-name="P10">Pierwsza pomoc:</text:p>
      <text:list xml:id="list1174708009" text:style-name="L13">
        <text:list-header>
          <text:p text:style-name="P33">- <text:span text:style-name="T7">okryj odmrożoną część cia</text:span><text:span text:style-name="T8">ł</text:span><text:span text:style-name="T7">a sztuką odzieży, odmrożone palce można włożyć pod pachę</text:span></text:p>
          <text:p text:style-name="P33">- <text:span text:style-name="T8">nie rozcieraj odmrożonego miejsca śniegiem ani niczym innym</text:span></text:p>
          <text:p text:style-name="P33">- <text:span text:style-name="T8">umieść poszkodowanego w ciepłym pomieszczeniu</text:span></text:p>
          <text:p text:style-name="P33">- <text:span text:style-name="T8">możesz umieścić odmrożone miejsca w ciepłej ale nie gorącej <text:s/>wodzie</text:span></text:p>
          <text:p text:style-name="P33">- <text:span text:style-name="T8">jeżeli nie ma ciepłej wody, owiń odmrożoną część ciała w ciepły koc, ogrzny ręcznik lub ubranie</text:span></text:p>
          <text:p text:style-name="P33">- <text:span text:style-name="T8">nie używaj do ogrzania grzejników, butelek z gorącą wodą, termoforów, poduszek elektrycznych</text:span></text:p>
          <text:p text:style-name="P33">- <text:span text:style-name="T8">nie pozwól poszkodowanemu ogrzać się przy piecu, kaloryferze lub promienniku ciepła, odmrożenie ciała mogą łatwo ulec poparzeniu, zanim powróci czucie</text:span></text:p>
          <text:p text:style-name="P33">- <text:span text:style-name="T8">nie przekłuwaj pęcherzy</text:span></text:p>
          <text:p text:style-name="P33">- <text:span text:style-name="T8">przerwij ogrzewanie chorego, gdy jego skóra stanie się różowa i/lub powróci czucie</text:span></text:p>
        </text:list-header>
      </text:list>
      <text:p text:style-name="P10"/>
      <text:p text:style-name="P10"/>
      <text:list xml:id="list165949355030643" text:continue-numbering="true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Zbigniew Jare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4"/>
          <text:p text:style-name="P33"/>
        </text:list-item>
      </text:list>
      <text:p text:style-name="P6"/>
      <text:p text:style-name="P6"/>
      <text:list xml:id="list165949826184375" text:continue-list="list4076507205" text:style-name="L4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20:09:47.736000000</meta:creation-date>
    <meta:generator>LibreOffice/6.4.0.3$Windows_x86 LibreOffice_project/b0a288ab3d2d4774cb44b62f04d5d28733ac6df8</meta:generator>
    <dc:date>2020-04-01T16:59:48.056000000</dc:date>
    <meta:editing-duration>PT36M28S</meta:editing-duration>
    <meta:editing-cycles>8</meta:editing-cycles>
    <meta:document-statistic meta:table-count="0" meta:image-count="0" meta:object-count="0" meta:page-count="3" meta:paragraph-count="93" meta:word-count="1022" meta:character-count="6896" meta:non-whitespace-character-count="6010"/>
  </office:meta>
</office:document-meta>
</file>