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045cm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31.03,wtorek <text:s text:c="4"/>Joanna Manczur</text:p>
      <text:p text:style-name="Standard">Język niemiecki kl.7 <text:s/></text:p>
      <text:p text:style-name="Standard">Temat <text:s/>lekcji – Schulsachen – przybory szkolne.</text:p>
      <text:p text:style-name="Standard">Popatrz; LearningApps.org.niemiecki <text:s/>- przeglądaj aplikacje , wybierz <text:s/>kategorię Niemiecki. </text:p>
      <text:p text:style-name="Standard">Wybierz: przybory szkolne – wykonaj trzy ćwiczenia (możesz więcej – są łatwe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6</meta:editing-cycles>
    <meta:creation-date>2020-03-31T17:09:00</meta:creation-date>
    <dc:date>2020-04-01T07:59:33.05</dc:date>
    <meta:editing-duration>PT35S</meta:editing-duration>
    <meta:generator>OpenOffice/4.1.7$Win32 OpenOffice.org_project/417m1$Build-9800</meta:generator>
    <meta:document-statistic meta:table-count="0" meta:image-count="0" meta:object-count="0" meta:page-count="1" meta:paragraph-count="5" meta:word-count="34" meta:character-count="2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