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zablą odbierane. Legiony i Księstwo Warszawskie.</text:h>
      <text:p text:style-name="Text_20_body"/>
      <text:p text:style-name="Text_20_body">Gdy <text:a xlink:type="simple" xlink:href="https://epodreczniki.pl/a/szabla-odbierane-legiony-i-ksiestwo-warszawskie/D2AxO4BLP#D2AxO4BLP_pl_main_tp_3" text:style-name="Internet_20_link" text:visited-style-name="Visited_20_Internet_20_Link"><text:span text:style-name="Strong_20_Emphasis">Jan Henryk Dąbrowski</text:span></text:a> jesienią 1796 roku przedstawił francuskiemu Dyrektoriatowi projekt zorganizowania polskich oddziałów, w pierwszej chwili spotkał się z odmową. Konstytucja republiki francuskiej zabraniała cudzoziemcom służby w armii tego kraju. Zachęcono go jednak do sformowania wojska na terenie jednego z państw sprzymierzonych z Francją i polecono udać się na Półwysep Apeniński, gdzie przebywał Napoleon Bonaparte. Sprawy Polaków nie były obce młodemu generałowi, ponieważ miał w swoim otoczeniu adiutanta Józefa Sułkowskiego, którego bardzo cenił. Napoleon umiał trafnie ocenić korzyści płynące z polskiej oferty. <text:span text:style-name="Strong_20_Emphasis">9 stycznia 1797</text:span> roku podpisano umowę z Administracją Generalną Rzeczypospolitej Lombardzkiej o tworzeniu <text:span text:style-name="Strong_20_Emphasis">Legionów Polskich</text:span>. Już po kilkunastu miesiącach liczba legionistów przekroczyła 8 tysięcy. </text:p>
      <text:p text:style-name="Text_20_body"/>
      <text:p text:style-name="Text_20_body">Więcej pod linkiem:</text:p>
      <text:p text:style-name="Text_20_body"/>
      <text:p text:style-name="Text_20_body">https://epodreczniki.pl/a/szabla-odbierane-legiony-i-ksiestwo-warszawskie/D2AxO4BL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7:08:05.32</meta:creation-date>
    <meta:document-statistic meta:table-count="0" meta:image-count="0" meta:object-count="0" meta:page-count="1" meta:paragraph-count="4" meta:word-count="117" meta:character-count="975"/>
    <dc:date>2020-04-24T17:10:37.97</dc:date>
    <meta:editing-duration>PT2M32S</meta:editing-duration>
    <meta:editing-cycles>1</meta:editing-cycles>
    <meta:generator>OpenOffice/4.1.7$Win32 OpenOffice.org_project/417m1$Build-9800</meta:generator>
  </office:meta>
</office:document-meta>
</file>