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Temat: Napoleon a Polska.</text:p>
      <text:p text:style-name="Standard"/>
      <text:p text:style-name="Standard">Po ostatecznej klęsce Napoleon został wywieziony pod angielską strażą na Wyspę Świętej Heleny, położoną na południowym Atlantyku, gdzie zmarł w 1821 roku. O czym świadczy fakt, że Polacy jako jedyni na świecie śpiewają o Bonapartem w narodowym hymnie? </text:p>
      <text:p text:style-name="Standard"/>
      <text:p text:style-name="Standard">Po wkroczeniu armii francuskich do zaboru pruskiego, w rozmowach z Dąbrowskim i Wybickim, prowadzonych w Berlinie jesienią 1806 roku Napoleon składał odpowiedzialność za ewentualne utworzenie niezależnego państwa polskiego na barki Polaków. Szybkość, z jaką zorganizowali oni administrację i wojsko po klęsce rozbiorców Polski w latach 1805‑1806, zrobiła na cesarzu duże wrażenie. Od tej pory po raz pierwszy zaczął on dostrzegać bezpośredni związek między mocarstwowymi interesami Francji a sprawą polską. </text:p>
      <text:p text:style-name="Standard"/>
      <text:p text:style-name="Standard">Więcej materiału <text:s/>na ten temat pod linkiem. Zachęcam do odwiedzenia strony.</text:p>
      <text:p text:style-name="Standard"/>
      <text:p text:style-name="Standard">https://epodreczniki.pl/a/polacy-a-napoleon/D4MnxyXI5</text:p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4-23T07:35:14.82</meta:creation-date>
    <dc:date>2020-04-23T07:54:43.58</dc:date>
    <meta:editing-duration>PT3M19S</meta:editing-duration>
    <meta:editing-cycles>2</meta:editing-cycles>
    <meta:generator>OpenOffice/4.1.7$Win32 OpenOffice.org_project/417m1$Build-9800</meta:generator>
    <meta:document-statistic meta:table-count="0" meta:image-count="0" meta:object-count="0" meta:page-count="1" meta:paragraph-count="5" meta:word-count="123" meta:character-count="912"/>
  </office:meta>
</office:document-meta>
</file>