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Napoleon Bonaparte a sprawa Polski.</text:p>
      <text:p text:style-name="Standard"/>
      <text:p text:style-name="Standard">Nie wybrzmiały jeszcze echa kościuszkowskich dział i zaborczych karabinów, gdy przebywający na emigracji działacze – Józef Wybicki i Jan Henryk Dąbrowski rozpoczęli starania o utworzenie polskich oddziałów wojskowych. Utrata niepodległości przez Rzeczpospolitą Obojga Narodów była dla wielu jej mieszkańców szokiem. Również i w Europie zabory wywarły niemałe wrażenie. Oto wielomilionowe państwo o bogatej historii i tradycji, wielkich sukcesach militarnych, dawny spichlerz Europy w ciągu zaledwie 23 lat zostało podzielone między sąsiadów. </text:p>
      <text:p text:style-name="Standard"/>
      <text:p text:style-name="Standard"><text:a xlink:type="simple" xlink:href="https://epodreczniki.pl/a/dal-nam-przyklad-bonaparte-polacy-i-napoleon/D1ALcPaJM" text:style-name="Internet_20_link" text:visited-style-name="Visited_20_Internet_20_Link">https://epodreczniki.pl/a/dal-nam-przyklad-bonaparte-polacy-i-napoleon/D1ALcPaJM</text:a></text:p>
      <text:p text:style-name="Standard"/>
      <text:p text:style-name="Standard">zapoznać się z materiałem dydaktycznym w formie cyfrowej oraz wykonąć ćwiczenia 1, 3, 4.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4-17T11:08:59.14</meta:creation-date>
    <dc:date>2020-04-19T09:24:06.07</dc:date>
    <meta:editing-duration>PT49S</meta:editing-duration>
    <meta:editing-cycles>1</meta:editing-cycles>
    <meta:generator>OpenOffice/4.1.7$Win32 OpenOffice.org_project/417m1$Build-9800</meta:generator>
    <meta:document-statistic meta:table-count="0" meta:image-count="0" meta:object-count="0" meta:page-count="1" meta:paragraph-count="4" meta:word-count="91" meta:character-count="745"/>
  </office:meta>
</office:document-meta>
</file>