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00.00%" fo:text-align="left" fo:margin-bottom="10.00pt"/>
    </style:style>
    <style:style style:name="P4" style:family="paragraph">
      <style:paragraph-properties fo:line-height="100.00%" fo:text-align="center" fo:margin-bottom="10.00pt"/>
    </style:style>
    <style:style style:name="P5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Lekcja religii </text:span></text:p>
      <text:p text:style-name="P1"><text:span text:style-name="T1">Temat:Wierz</text:span><text:span text:style-name="T2">ę w ciała zmartwychwstanie.</text:span></text:p>
      <text:p text:style-name="P2"><text:span text:style-name="T3"/></text:p>
      <text:p text:style-name="P2"><text:span text:style-name="T4">-Czy wiesz,<text:s/></text:span><text:span text:style-name="T5">że przez zmartwychwstanie Jezusa, nasze życie nabiera wymiaru ponadczasowego.</text:span></text:p>
      <text:p text:style-name="P2"><text:span text:style-name="T6"><text:s text:c="6"/>Zastanów si</text:span><text:span text:style-name="T7">ę, dlaczego współcześni ludzie tak bardzo dbają o swoje ciała?</text:span></text:p>
      <text:p text:style-name="P2"><text:span text:style-name="T8">Jakimi sposobami osi</text:span><text:span text:style-name="T9">ągają ten cel?</text:span></text:p>
      <text:p text:style-name="P2"><text:span text:style-name="T10"><text:s text:c="22"/>Przyj</text:span><text:span text:style-name="T11">żyj się poniższym ilustracjom i spróbuj rozwiązać zadanie.</text:span><draw:frame text:anchor-type="as-char" svg:width="1.85mm" svg:height="4.23mm" style:rel-width="scale" style:rel-height="scale"><draw:object-ole xlink:href="OleObj1"/><draw:image xlink:href="ObjectReplacements/OleObj1"/></draw:frame><text:span text:style-name="T11"/></text:p>
      <text:p text:style-name="P3"><draw:frame text:anchor-type="as-char" svg:width="107.69mm" svg:height="76.99mm" style:rel-width="scale" style:rel-height="scale"><draw:object-ole xlink:href="OleObj2"/><draw:image xlink:href="ObjectReplacements/OleObj2"/></draw:frame><text:span text:style-name="T13">Dawid-Micha</text:span><text:span text:style-name="T14">ła Anioła</text:span></text:p>
      <text:p text:style-name="P3"><text:span text:style-name="T15"/></text:p>
      <text:p text:style-name="P3"><draw:frame text:anchor-type="as-char" svg:width="91.55mm" svg:height="38.63mm" style:rel-width="scale" style:rel-height="scale"><draw:object-ole xlink:href="OleObj3"/><draw:image xlink:href="ObjectReplacements/OleObj3"/></draw:frame><text:span text:style-name="T16">r</text:span><text:span text:style-name="T17">ęce osoby trędowatej</text:span></text:p>
      <text:p text:style-name="P3"><text:span text:style-name="T18">W kontur postaci wpisz cechy idealnego cia</text:span><text:span text:style-name="T19">ła.</text:span></text:p>
      <text:p text:style-name="P3"><draw:frame text:anchor-type="as-char" svg:width="42.07mm" svg:height="84.14mm" style:rel-width="scale" style:rel-height="scale"><draw:object-ole xlink:href="OleObj4"/><draw:image xlink:href="ObjectReplacements/OleObj4"/></draw:frame><text:span text:style-name="T21">Jezus powiedzia</text:span><text:span text:style-name="T22">ł "Ja jestem zmartwychwstanie i życie"</text:span></text:p>
      <text:p text:style-name="P3"><text:span text:style-name="T23">Konsekwencj</text:span><text:span text:style-name="T24">ą naszej wiary jest zmartwychwstanie. Chrystus zmartwychwstał w swoim własnym ciele, lecz nie wrócił do zwykłego , ziemskiego życia. Ciało, które zmartwychwstanie będzie przekształcone, uwielbione. </text:span></text:p>
      <text:p text:style-name="P3"><text:span text:style-name="T25">Z pomoc</text:span><text:span text:style-name="T26">ą przychodzi święty Paweł , który pisze:" Jezus Chrystus zmartwychwstał jako pierwszy z umarłych, dlatego wierzymy, że i my kiedyś zmartwychwstaniemy dzięki jego mocy( por. 1Kor.15, 20)Zmartwychwstanie to bę dzie ścisle połączone z dniem powtórnego przyjścia Chrystusa(por. 1 Tes 4,16)</text:span></text:p>
      <text:p text:style-name="P3"><text:span text:style-name="T27">Nasze cia</text:span><text:span text:style-name="T28">ło będzie podobne do ciała Chrystusa, czyli będzie "ciałem duchowym"( por.1 Kor.15, 35-53)</text:span></text:p>
      <text:p text:style-name="P3"><text:span text:style-name="T29">Zach</text:span><text:span text:style-name="T30">ęcam do obejrzenia:</text:span></text:p>
      <text:p text:style-name="P3"><text:a xlink:href="https://www.cda.pl/video/92119107"><text:span text:style-name="T31">https://www.cda.pl/video/92119107</text:span></text:a><text:span text:style-name="T32"/></text:p>
      <text:p text:style-name="P4"><text:span text:style-name="T33">Szcz</text:span><text:span text:style-name="T34">ęść Boże</text:span></text:p>
      <text:p text:style-name="P5"><text:span text:style-name="T3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