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n Wojenny w Polsce.</text:p>
      <text:p text:style-name="Standard"/>
      <text:p text:style-name="Standard">Materiały do lekcji znajdują się na stronie: </text:p>
      <text:p text:style-name="Standard"/>
      <text:p text:style-name="Standard"><text:a xlink:type="simple" xlink:href="https://www.polskieradio.pl/101,Stan-wojenny" text:style-name="Internet_20_link" text:visited-style-name="Visited_20_Internet_20_Link">https://www.polskieradio.pl/101,Stan-wojenny</text:a></text:p>
      <text:p text:style-name="Standard"/>
      <text:p text:style-name="Standard"/>
      <text:p text:style-name="Standard">Dodatkowe materiały: </text:p>
      <text:p text:style-name="Standard"/>
      <text:p text:style-name="Standard"><text:a xlink:type="simple" xlink:href="https://historia.org.pl/2014/12/13/13-grudnia-1981-roku-wprowadzono-w-polsce-stan-wojenny/" text:style-name="Internet_20_link" text:visited-style-name="Visited_20_Internet_20_Link">https://historia.org.pl/2014/12/13/13-grudnia-1981-roku-wprowadzono-w-polsce-stan-wojenny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0:22:28.62</meta:creation-date>
    <dc:date>2020-03-29T14:06:57.93</dc:date>
    <meta:editing-duration>PT3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15" meta:character-count="222"/>
  </office:meta>
</office:document-meta>
</file>