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2.294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2.294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6.863cm"/>
        </style:tab-stops>
      </style:paragraph-properties>
    </style:style>
    <style:style style:name="P6" style:family="paragraph" style:parent-style-name="Standard">
      <style:paragraph-properties fo:text-align="end" style:justify-single-word="false">
        <style:tab-stops>
          <style:tab-stop style:position="11.187cm"/>
          <style:tab-stop style:position="13.483cm"/>
        </style:tab-stops>
      </style:paragraph-properties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P1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 style:font-weight-complex="bold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" style:family="text">
      <style:text-properties fo:color="#000000" style:font-name="Times New Roman" fo:font-size="12pt" style:font-size-asian="12pt" style:font-name-complex="Times New Roman1" style:font-size-complex="12pt"/>
    </style:style>
    <style:style style:name="T8" style:family="text">
      <style:text-properties fo:color="#000000" style:font-name="Times New Roman" fo:font-size="12pt" style:font-size-asian="12pt" style:font-name-complex="Times New Roman1" style:font-size-complex="12pt" style:font-weight-complex="bold"/>
    </style:style>
    <style:style style:name="T9" style:family="text">
      <style:text-properties fo:color="#000000" style:font-name="Times New Roman" fo:font-size="12pt" style:font-size-asian="12pt" style:font-name-complex="Times New Roman1" style:font-size-complex="12pt" style:font-style-complex="italic" style:font-weight-complex="bold"/>
    </style:style>
    <style:style style:name="T10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11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2" style:family="text"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Regulamin Konkursu Plastycznego</text:span></text:p>
      <text:p text:style-name="P7"><text:span text:style-name="T6">„PORTRET NASZEGO PAPIEŻA ŚWIĘTEGO JANA PAWEŁA II” </text:span></text:p>
      <text:p text:style-name="P7"><text:span text:style-name="T4">w ramach obchodów XIX Dnia Papieskiego ,,</text:span><text:span text:style-name="T6">WSTAŃCIE, CHODŹMY!”</text:span></text:p>
      <text:p text:style-name="P9"/>
      <text:p text:style-name="P10"/>
      <text:p text:style-name="P8"><text:span text:style-name="T11">I. Organizatorzy – </text:span><text:span text:style-name="T8">nauczyciele katecheci ZS nr 12 w SP ZOZ</text:span></text:p>
      <text:p text:style-name="P13"/>
      <text:p text:style-name="P8"><text:span text:style-name="T11">II. Cele konkursu:</text:span></text:p>
      <text:p text:style-name="P8"><text:span text:style-name="T7">1. Pogłębienie wśród dzieci i młodzieży wiedzy o życiu, działalności, twórczości i osobowości papieża św. Jana Pawła II.</text:span></text:p>
      <text:p text:style-name="P8"><text:span text:style-name="T7">2. Odwołanie się do nieprzemijających wartości i idei tkwiących w życiu i działalności św. Jana Pawła II.</text:span></text:p>
      <text:p text:style-name="P8"><text:span text:style-name="T7">3. Rozwijanie wyobraźni oraz twórczych umiejętności dzieci i młodzieży.</text:span></text:p>
      <text:p text:style-name="P8"><text:span text:style-name="T7">4. Prezentacja i popularyzacja plastycznej twórczości dzieci i młodzieży.</text:span></text:p>
      <text:p text:style-name="P11"/>
      <text:p text:style-name="P8"><text:span text:style-name="T11">III. Zasady konkursu:</text:span></text:p>
      <text:p text:style-name="P8"><text:span text:style-name="T7">1. Konkurs adresowany jest do uczniów klas I-III i klas IV-VIII i klas I-IV LO</text:span></text:p>
      <text:p text:style-name="P8"><text:span text:style-name="T7">2. Uczestnicy wykonują pracę plastyczną zgodnie z hasłem XIX Dnia Papieskiego </text:span><text:span text:style-name="T12">„Wstańcie, chodźmy!". </text:span><text:span text:style-name="T9">Można wykonać:</text:span></text:p>
      <text:p text:style-name="P8"><text:span text:style-name="T12"><text:s/>- Portret naszego papieża św. Jana Pawła II</text:span></text:p>
      <text:p text:style-name="P8"><text:span text:style-name="T12">- Ilustrację papieskiej pielgrzymki</text:span></text:p>
      <text:p text:style-name="P8"><text:span text:style-name="T12">- Mapę wybranej papieskiej pielgrzymki</text:span></text:p>
      <text:p text:style-name="P8"><text:span text:style-name="T7">3. Format pracy: </text:span><text:span text:style-name="T11">A-2, A-3, A-4</text:span></text:p>
      <text:p text:style-name="P8"><text:span text:style-name="T7">4. Technika wykonania dowolna: malarstwo, grafika, rysunek, grafika komputerowa</text:span></text:p>
      <text:p text:style-name="P8"><text:span text:style-name="T7">5. W dolnym, prawym rogu każdej pracy należy napisać </text:span><text:span text:style-name="T11">stopkę </text:span><text:span text:style-name="T7">z danymi autora pracy.</text:span></text:p>
      <text:p text:style-name="P8"><text:span text:style-name="T7">6. Prace należy składać do dnia </text:span><text:span text:style-name="T11">18.10.</text:span><text:bookmark text:name="_GoBack"/><text:span text:style-name="T11">2019 r. (piątek) </text:span><text:span text:style-name="T7">do nauczycieli katechetów.</text:span></text:p>
      <text:p text:style-name="P8"><text:span text:style-name="T7">7. Prace oceni Jury powołane przez organizatorów.</text:span></text:p>
      <text:p text:style-name="P8"><text:span text:style-name="T7">8. Autorzy najciekawszych prac zostaną nagrodzeni.</text:span></text:p>
      <text:p text:style-name="P8"><text:span text:style-name="T7">9. Prace prezentowane będą na wystawie pokonkursowej w kościele NMP Królowej Pokoju.</text:span></text:p>
      <text:p text:style-name="P11"/>
      <text:p text:style-name="P8"><text:span text:style-name="T11">IV. Uwagi organizatorów:</text:span></text:p>
      <text:p text:style-name="P8"><text:span text:style-name="T7">1. Praca może być wykonana przez jednego autora lub kilku jako praca zbiorowa.</text:span></text:p>
      <text:p text:style-name="P8"><text:span text:style-name="T7">2. Uczestnik konkursu składa tylko jedną pracę.</text:span></text:p>
      <text:p text:style-name="P8"><text:span text:style-name="T7">3. Organizator informuje, że dyplomy będą wydawane jedynie zwycięzcom i wyróżnionym. </text:span></text:p>
      <text:p text:style-name="P12"/>
      <text:p text:style-name="P7"><text:span text:style-name="T10">Zapraszamy do udziału w konkursie</text:span></text:p>
      <text:p text:style-name="P7"><text:span text:style-name="T10">Katecheci</text:span></text:p>
      <text:p text:style-name="P2"/>
      <text:p text:style-name="P4"><text:span text:style-name="T3">Załącznik nr 1</text:span></text:p>
      <text:p text:style-name="P8"><text:span text:style-name="T1">METRYCZKA AUTORA PRACY BIORĄCEGO UDZIAŁ W KONKURSIE PLASTYCZNYM </text:span><text:span text:style-name="T5">„PORTRET NASZEGO PAPIEŻA ŚWIĘTEGO JANA PAWEŁA II” </text:span></text:p>
      <text:p text:style-name="P8"><text:span text:style-name="T2">w ramach obchodów XIX Dnia Papieskiego ,,</text:span><text:span text:style-name="T5">WSTAŃCIE, CHODŹMY!”</text:span></text:p>
      <text:p text:style-name="P4"><text:span text:style-name="T1">IMIĘ I NAZWISKO, KLASA, WIEK UCZESTNIKA</text:span></text:p>
      <text:p text:style-name="P4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SZPITAL, ODDZIAŁ................................................................................................... </text:span></text:p>
      <text:p text:style-name="P4"><text:soft-page-break/><text:span text:style-name="T1">IMIĘ I NAZWISKO NAUCZYCIELA POD KIERUNKIEM KTÓREGO PRZYGOTOWANO PRACĘ.....................................................................................................................<text:tab/></text:span></text:p>
      <text:p text:style-name="P5"><text:span text:style-name="T3">Załącznik nr 2</text:span></text:p>
      <text:p text:style-name="P5"><text:span text:style-name="T3">ZGODA RODZICÓW / OPIEKUNÓW PRAWNYCH NA UDZIAŁ DZIECKA <text:line-break/>W KONKURSIE PLASTYCZNYM PT. "ZIMA ŚNIEGIEM MALOWANA"</text:span></text:p>
      <text:p text:style-name="P3"><text:span text:style-name="T1">NAZWISKO I IMIĘ RODZICA/OPIEKUNA PRAWNEGO ..............................................................................................................................</text:span></text:p>
      <text:p text:style-name="P3"><text:span text:style-name="T1">Wyrażam zgodę na udział mojego dziecka.............................................................</text:span></text:p>
      <text:p text:style-name="P8"><text:span text:style-name="T1">w <text:s/>konkursie plastycznym pt. </text:span><text:span text:style-name="T5">„PORTRET NASZEGO PAPIEŻA ŚWIĘTEGO JANA PAWŁA II” </text:span><text:span text:style-name="T2">w ramach obchodów XIX Dnia Papieskiego ,,</text:span><text:span text:style-name="T5">WSTAŃCIE, CHODŹMY!”</text:span></text:p>
      <text:p text:style-name="P1"/>
      <text:p text:style-name="P3"><text:span text:style-name="T1">Wyrażam zgodę na przetwarzanie przez organizatorów konkursu danych osobowych mojego dziecka (imienia, nazwiska, wieku) w celach wynikających z organizacji konkursu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. Ponadto na podstawie art. 81 ust. 1 z dnia 04.02.1994 r. (Dz. U 2018, poz.1191 z późn. zm.) o prawie autorskim i prawach pokrewnych wyrażam zgodę na nieodpłatne rozpowszechnianie pracy plastycznej zgłoszonej na konkurs w formie: gazetki, wystawy pokonkursowej i prezentacji na stronie intrenetowej: </text:span><text:a xlink:type="simple" xlink:href="http://www.zs12.edu.pl" text:style-name="Internet_20_link" text:visited-style-name="Visited_20_Internet_20_Link"><text:span text:style-name="T1">www.zs12.edu.pl</text:span></text:a></text:p>
      <text:p text:style-name="P3"><text:span text:style-name="T3">informujemy, że:</text:span></text:p>
      <text:p text:style-name="P3"><text:span text:style-name="T1">1. Administratorem Pani/Pana danych osobowych i danych osobowych Pani/Pana dziecka jest Zespół Szkół nr 12 w SP ZOZ z siedzibą przy ul. Białowieskiej 74 A </text:span></text:p>
      <text:p text:style-name="P3"><text:span text:style-name="T1">2. Kontakt do naszego inspektora ochrony danych: </text:span><text:a xlink:type="simple" xlink:href="mailto:Tomasz.grzybowski@coreconsulting.pl" text:style-name="Internet_20_link" text:visited-style-name="Visited_20_Internet_20_Link"><text:span text:style-name="T1">Tomasz.grzybowski@coreconsulting.pl</text:span></text:a><text:span text:style-name="T1">, </text:span></text:p>
      <text:p text:style-name="P3"><text:span text:style-name="T1">ul. Z. Krasińskiego 16, 60-830 Poznań </text:span></text:p>
      <text:p text:style-name="P3"><text:span text:style-name="T1">3. Dane osobowe Państwa i Państwa dziecka będą przetwarzane w celu uczestnictwa w konkursie na podstawie art. 6 ust.1 lit.a) (zgoda) RODO.</text:span></text:p>
      <text:p text:style-name="P3"><text:span text:style-name="T1">4. Odbiorcami danych osobowych Pani oraz Pana dziecka będą upoważnieni pracownicy Administratora.</text:span></text:p>
      <text:p text:style-name="P3"><text:span text:style-name="T1">5. Posiadają Państwo prawo do: żądania od administratora dostępu do danych osobowych, prawo do ich sprostowania, usunięcia lub ograniczenia przetwarzania, prawo do wniesienia sprzeciwu wobec przetwarzania (zgodnie z przepisami prawa)</text:span></text:p>
      <text:p text:style-name="P3"><text:span text:style-name="T1">6. Dane zawarte w metryczce będą przetwarzane przez czas trwania konkursu oraz okres publikacji prac konkursowych.</text:span></text:p>
      <text:p text:style-name="P3"><text:soft-page-break/><text:span text:style-name="T1">7. Podanie danych osobowych jest dobrowolne, ale niezbędne do tego aby dziecko mogło uczestniczyć w konkursie. <text:s text:c="11"/></text:span></text:p>
      <text:p text:style-name="P1"/>
      <text:p text:style-name="P6"><text:span text:style-name="T1"><text:s/>data i podpis rodzica/opiekuna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ia</meta:initial-creator>
    <dc:creator>Ania</dc:creator>
    <meta:editing-cycles>24</meta:editing-cycles>
    <meta:print-date>2019-10-01T23:47:00</meta:print-date>
    <meta:creation-date>2018-10-06T08:29:00</meta:creation-date>
    <dc:date>2019-10-06T22:02:00</dc:date>
    <meta:editing-duration>PT1M28S</meta:editing-duration>
    <meta:generator>OpenOffice/4.1.6$Win32 OpenOffice.org_project/416m1$Build-9790</meta:generator>
    <meta:document-statistic meta:table-count="0" meta:image-count="0" meta:object-count="0" meta:page-count="3" meta:paragraph-count="50" meta:word-count="583" meta:character-count="48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