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4.579cm"/>
    </style:style>
    <style:style style:name="Tabela1.C" style:family="table-column">
      <style:table-column-properties style:column-width="4.581cm"/>
    </style:style>
    <style:style style:name="Tabela1.D" style:family="table-column">
      <style:table-column-properties style:column-width="4.5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</text:span></text:p>
      <text:p text:style-name="Standard">1. Zgodnie z ustalonym harmonogramem uczniowie otrzymują zadania do wykonania z przedmiotów humanistycznych: język polski, historia, wos, plastyka. Każdy uczeń może przystąpić do realizacji każdego lub wybranego zadania. </text:p>
      <text:p text:style-name="Standard">2. W roku szkolnym 2019/2020 do wykonania jest 5 zadań. </text:p>
      <text:p text:style-name="Standard">3. Zadania, przygotowane przez nauczycieli, powinny rozwijać różne umiejętności, poszerzać wiedzę przedmiotową i/lub ogólną wiedzę o otaczającym świecie. </text:p>
      <text:p text:style-name="Standard">4. Uczeń wykonuje zadanie w terminie zgodnym z harmonogramem i oddaje efekt swojej pracy koordynatorom programu. Praca oddana po terminie nie jest oceniana, zostaje zwrócona uczniowi. </text:p>
      <text:p text:style-name="Standard">5. Za prawidłowo wykonane zadanie uczeń otrzymuje ocenę cząstkową z danego przedmiotu lub przedmiotów, zgodnie z ustalonymi kryteriami, o wadze 3. </text:p>
      <text:p text:style-name="Standard">6. Za terminowe podawanie uczniom kolejnych zadań i wyników ich wykonania odpowiedzialni są koordynatorzy programu.</text:p>
      <text:p text:style-name="Standard">7. Nauczyciel ma prawo zatrzymać pracę i nie oddać jej uczniowi. <text:s/></text:p>
      <text:p text:style-name="Standard">8. Zadanie musi zawierać: </text:p>
      <text:list xml:id="list3414121699802314360" text:style-name="WWNum1">
        <text:list-item>
          <text:p text:style-name="P3">temat i opis wykonania zadania, </text:p>
        </text:list-item>
        <text:list-item>
          <text:p text:style-name="P3">formę jego prezentacji,</text:p>
        </text:list-item>
        <text:list-item>
          <text:p text:style-name="P3">kryteria oceny,</text:p>
        </text:list-item>
        <text:list-item>
          <text:p text:style-name="P3">termin jego wykonania, </text:p>
        </text:list-item>
        <text:list-item>
          <text:p text:style-name="P3">imiona i nazwiska nauczycieli odpowiedzialnych za ocenę zadania.</text:p>
        </text:list-item>
      </text:list>
      <text:p text:style-name="Standard"><text:s/></text:p>
      <text:p text:style-name="Standard">9. Podjęcie się realizacji zadań oznacza, ze uczeń akceptuje i przestrzega określonych w regulaminie zasad. <text:s/></text:p>
      <text:p text:style-name="Standard">Harmonogram Ligii Kl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r zadania</text:p>
          </table:table-cell>
          <table:table-cell table:style-name="Tabela1.A1" office:value-type="string">
            <text:p text:style-name="P1">Przekazanie zadania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Wyniki</text:p>
          </table:table-cell>
        </table:table-row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10.10.2019r.</text:p>
          </table:table-cell>
          <table:table-cell table:style-name="Tabela1.A1" office:value-type="string">
            <text:p text:style-name="P1">04.11.2019r.</text:p>
          </table:table-cell>
          <table:table-cell table:style-name="Tabela1.A1" office:value-type="string">
            <text:p text:style-name="P1">12.11.2019r.</text:p>
          </table:table-cell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18.11.2019r.</text:p>
          </table:table-cell>
          <table:table-cell table:style-name="Tabela1.A1" office:value-type="string">
            <text:p text:style-name="P1">9.12.2019r.</text:p>
          </table:table-cell>
          <table:table-cell table:style-name="Tabela1.A1" office:value-type="string">
            <text:p text:style-name="P1">17.12.2019r.</text:p>
          </table:table-cell>
        </table:table-row>
        <table:table-row table:style-name="Tabela1.1"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">10.01.2020r.</text:p>
          </table:table-cell>
          <table:table-cell table:style-name="Tabela1.A1" office:value-type="string">
            <text:p text:style-name="P1">31.01.2020r.</text:p>
          </table:table-cell>
          <table:table-cell table:style-name="Tabela1.A1" office:value-type="string">
            <text:p text:style-name="P1">7.02.2020r.</text:p>
          </table:table-cell>
        </table:table-row>
        <table:table-row table:style-name="Tabela1.1"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1">28.02.2020r.</text:p>
          </table:table-cell>
          <table:table-cell table:style-name="Tabela1.A1" office:value-type="string">
            <text:p text:style-name="P1">23.03.2020r.</text:p>
          </table:table-cell>
          <table:table-cell table:style-name="Tabela1.A1" office:value-type="string">
            <text:p text:style-name="P1">30.03.2020r.</text:p>
          </table:table-cell>
        </table:table-row>
        <table:table-row table:style-name="Tabela1.1"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1">6.04.2020r.</text:p>
          </table:table-cell>
          <table:table-cell table:style-name="Tabela1.A1" office:value-type="string">
            <text:p text:style-name="P1">6.05.2020r.</text:p>
          </table:table-cell>
          <table:table-cell table:style-name="Tabela1.A1" office:value-type="string">
            <text:p text:style-name="P1">15.05.2020r.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3</meta:editing-cycles>
    <meta:creation-date>2019-10-07T21:11:00</meta:creation-date>
    <dc:date>2019-10-15T21:10:00</dc:date>
    <meta:editing-duration>PT8S</meta:editing-duration>
    <meta:generator>OpenOffice/4.1.6$Win32 OpenOffice.org_project/416m1$Build-9790</meta:generator>
    <meta:document-statistic meta:table-count="1" meta:image-count="0" meta:object-count="0" meta:page-count="1" meta:paragraph-count="41" meta:word-count="204" meta: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