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803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2:39.731927907</meta:creation-date>
    <dc:date>2019-05-05T09:32:51.841465521</dc:date>
    <meta:editing-duration>PT1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1"/>
        <table:table-column table:style-name="co2" table:default-cell-style-name="ce53"/>
        <table:table-column table:style-name="co3" table:default-cell-style-name="ce57"/>
        <table:table-column table:style-name="co4" table:default-cell-style-name="ce67"/>
        <table:table-row table:style-name="ro1">
          <table:table-cell table:style-name="Default" table:number-columns-repeated="4"/>
        </table:table-row>
        <table:table-row table:style-name="ro2">
          <table:table-cell table:style-name="ce50" table:number-columns-repeated="3"/>
          <table:table-cell table:style-name="ce66" office:value-type="string" calcext:value-type="string">
            <text:p>KL. 8 A</text:p>
            <text:p> Nowka B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biologia(MP)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chemia(MK)</text:p>
          </table:table-cell>
        </table:table-row>
        <table:table-row table:style-name="ro5">
          <table:covered-table-cell/>
          <table:table-cell table:style-name="ce54"/>
          <table:table-cell table:style-name="ce58"/>
          <table:table-cell table:style-name="ce68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geografia(MK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j.angiel.(MK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fizyka(EU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69" office:value-type="string" calcext:value-type="string">
            <text:p>w-f(SD)</text:p>
          </table:table-cell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edb(ZJ)</text:p>
          </table:table-cell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j.niem(JM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0"/>
        </table:table-row>
        <table:table-row table:style-name="ro9">
          <table:table-cell table:style-name="ce52"/>
          <table:table-cell table:style-name="ce55"/>
          <table:table-cell table:style-name="ce59"/>
          <table:table-cell table:style-name="ce71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doradz. zaw.(KK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2" office:value-type="string" calcext:value-type="string">
            <text:p>TERAPIA</text:p>
          </table:table-cell>
        </table:table-row>
        <table:table-row table:style-name="ro10">
          <table:covered-table-cell/>
          <table:table-cell table:style-name="ce54"/>
          <table:table-cell table:style-name="ce58"/>
          <table:table-cell table:style-name="ce68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EG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j.polski(EG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gw(BN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9" office:value-type="string" calcext:value-type="string">
            <text:p>w-f(SD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2"/>
          <table:table-cell table:style-name="ce55"/>
          <table:table-cell table:style-name="ce60"/>
          <table:table-cell table:style-name="ce73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fizyka(EU)</text:p>
          </table:table-cell>
        </table:table-row>
        <table:table-row table:style-name="ro9">
          <table:covered-table-cell/>
          <table:table-cell table:style-name="ce54"/>
          <table:table-cell table:style-name="ce58"/>
          <table:table-cell table:style-name="ce68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EG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chemia(MK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1" office:value-type="string" calcext:value-type="string">
            <text:p>13.00- 13.45</text:p>
          </table:table-cell>
          <table:table-cell office:value-type="string" calcext:value-type="string">
            <text:p>historia(AI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70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0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0"/>
        </table:table-row>
        <table:table-row table:style-name="ro9">
          <table:table-cell table:style-name="ce52"/>
          <table:table-cell table:style-name="ce55"/>
          <table:table-cell table:style-name="ce62"/>
          <table:table-cell table:style-name="ce71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1" office:value-type="string" calcext:value-type="string">
            <text:p>8.00 - 8.45</text:p>
          </table:table-cell>
          <table:table-cell table:style-name="ce69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1" office:value-type="string" calcext:value-type="string">
            <text:p>8.55 - 9.40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table:style-name="ce54" table:number-columns-repeated="2"/>
          <table:table-cell table:style-name="ce74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1" office:value-type="string" calcext:value-type="string">
            <text:p>9.55 - 10.40</text:p>
          </table:table-cell>
          <table:table-cell office:value-type="string" calcext:value-type="string">
            <text:p>j.polski(EG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10.50 - 11.35</text:p>
          </table:table-cell>
          <table:table-cell office:value-type="string" calcext:value-type="string">
            <text:p>wos(JG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1" office:value-type="string" calcext:value-type="string">
            <text:p>11.45 - 12.30</text:p>
          </table:table-cell>
          <table:table-cell office:value-type="string" calcext:value-type="string">
            <text:p>informatyka(MFW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1" office:value-type="string" calcext:value-type="string">
            <text:p>13.00- 13.45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1" office:value-type="string" calcext:value-type="string">
            <text:p>13.50-14.35</text:p>
          </table:table-cell>
          <table:table-cell office:value-type="string" calcext:value-type="string">
            <text:p>j.niem(JM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1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1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3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2"/>
          <table:table-cell table:style-name="ce56" table:number-columns-repeated="2"/>
          <table:table-cell table:style-name="ce71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polski(EG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matematyka(BN)</text:p>
          </table:table-cell>
        </table:table-row>
        <table:table-row table:style-name="ro9">
          <table:covered-table-cell/>
          <table:table-cell table:style-name="ce54"/>
          <table:table-cell table:style-name="ce64"/>
          <table:table-cell table:style-name="ce68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5" office:value-type="string" calcext:value-type="string">
            <text:p>9.55 - 10.40</text:p>
          </table:table-cell>
          <table:table-cell office:value-type="string" calcext:value-type="string">
            <text:p>j.angiel.(MK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65" office:value-type="string" calcext:value-type="string">
            <text:p>10.50 - 11.35</text:p>
          </table:table-cell>
          <table:table-cell office:value-type="string" calcext:value-type="string">
            <text:p>wos(JG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11.45 - 12.30</text:p>
          </table:table-cell>
          <table:table-cell table:style-name="ce69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5" office:value-type="string" calcext:value-type="string">
            <text:p>13.00- 13.4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5" office:value-type="string" calcext:value-type="string">
            <text:p>13.50-14.35</text:p>
          </table:table-cell>
          <table:table-cell office:value-type="string" calcext:value-type="string">
            <text:p>historia(AL.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5" office:value-type="string" calcext:value-type="string">
            <text:p>14.40-15.25</text:p>
          </table:table-cell>
          <table:table-cell table:style-name="ce70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2:40.8239443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