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874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40:11.873782060</meta:creation-date>
    <dc:date>2019-05-05T09:40:23.365670398</dc:date>
    <meta:editing-duration>PT1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6.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47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row table:style-name="ro1">
          <table:table-cell table:style-name="Default" table:number-columns-repeated="4"/>
        </table:table-row>
        <table:table-row table:style-name="ro2">
          <table:table-cell table:style-name="ce46"/>
          <table:table-cell table:style-name="ce49"/>
          <table:table-cell table:style-name="ce57"/>
          <table:table-cell table:style-name="ce61" office:value-type="string" calcext:value-type="string">
            <text:p>Kl. II LO</text:p>
            <text:p>Palica S.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8.00 - 8.45</text:p>
          </table:table-cell>
          <table:table-cell table:style-name="ce62" office:value-type="string" calcext:value-type="string">
            <text:p>j.francuski</text:p>
          </table:table-cell>
        </table:table-row>
        <table:table-row table:style-name="ro4">
          <table:covered-table-cell/>
          <table:table-cell table:style-name="ce50" office:value-type="float" office:value="2" calcext:value-type="float">
            <text:p>2</text:p>
          </table:table-cell>
          <table:table-cell table:style-name="ce58" office:value-type="string" calcext:value-type="string">
            <text:p>8.55 - 9.40</text:p>
          </table:table-cell>
          <table:table-cell table:style-name="ce62" office:value-type="string" calcext:value-type="string">
            <text:p>religia(KP)/ j.fran</text:p>
          </table:table-cell>
        </table:table-row>
        <table:table-row table:style-name="ro5">
          <table:covered-table-cell/>
          <table:table-cell table:style-name="ce51" table:number-columns-repeated="2"/>
          <table:table-cell table:style-name="ce51" office:value-type="string" calcext:value-type="string">
            <text:p>Społeczność</text:p>
          </table:table-cell>
        </table:table-row>
        <table:table-row table:style-name="ro6">
          <table:covered-table-cell/>
          <table:table-cell table:style-name="ce50"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polski(EG)</text:p>
          </table:table-cell>
        </table:table-row>
        <table:table-row table:style-name="ro7">
          <table:covered-table-cell/>
          <table:table-cell table:style-name="ce50"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j.polski(EG)</text:p>
          </table:table-cell>
        </table:table-row>
        <table:table-row table:style-name="ro7">
          <table:covered-table-cell/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table:style-name="ce62" office:value-type="string" calcext:value-type="string">
            <text:p>historia U (JG)</text:p>
          </table:table-cell>
        </table:table-row>
        <table:table-row table:style-name="ro5">
          <table:covered-table-cell/>
          <table:table-cell table:style-name="ce50"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62" office:value-type="string" calcext:value-type="string">
            <text:p>historia U (JG)</text:p>
          </table:table-cell>
        </table:table-row>
        <table:table-row table:style-name="ro4">
          <table:covered-table-cell/>
          <table:table-cell table:style-name="ce50"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3" office:value-type="string" calcext:value-type="string">
            <text:p>historia(JŻ ) R</text:p>
          </table:table-cell>
        </table:table-row>
        <table:table-row table:style-name="ro8">
          <table:covered-table-cell/>
          <table:table-cell table:style-name="ce50"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3" office:value-type="string" calcext:value-type="string">
            <text:p>bio(BD) hst(JŻ ) R</text:p>
          </table:table-cell>
        </table:table-row>
        <table:table-row table:style-name="ro5">
          <table:covered-table-cell/>
          <table:table-cell table:style-name="ce50"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3" office:value-type="string" calcext:value-type="string">
            <text:p>biol(BD)/geog.(OL) R</text:p>
          </table:table-cell>
        </table:table-row>
        <table:table-row table:style-name="ro9">
          <table:table-cell table:style-name="ce48"/>
          <table:table-cell table:style-name="ce52" table:number-columns-repeated="3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51" office:value-type="string" calcext:value-type="string">
            <text:p>terapia grupowa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51" office:value-type="string" calcext:value-type="string">
            <text:p>terapia grupowa</text:p>
          </table:table-cell>
        </table:table-row>
        <table:table-row table:style-name="ro10">
          <table:covered-table-cell/>
          <table:table-cell table:style-name="ce51" table:number-columns-repeated="2"/>
          <table:table-cell table:style-name="ce51" office:value-type="string" calcext:value-type="string">
            <text:p>Społeczność</text:p>
          </table:table-cell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niem(SB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64" office:value-type="string" calcext:value-type="string">
            <text:p>w-f(SP)/fizyka R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gw(SP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ang(OW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matematyka(AW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5" office:value-type="string" calcext:value-type="string">
            <text:p>matem <text:s/>R/ ang R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5" office:value-type="string" calcext:value-type="string">
            <text:p>matem <text:s/>R/ ang R</text:p>
          </table:table-cell>
        </table:table-row>
        <table:table-row table:style-name="ro9">
          <table:table-cell table:style-name="ce48"/>
          <table:table-cell table:style-name="ce54"/>
          <table:table-cell table:style-name="ce59"/>
          <table:table-cell table:style-name="ce66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5" office:value-type="string" calcext:value-type="string">
            <text:p><text:s/>hist(JŻ)R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65" office:value-type="string" calcext:value-type="string">
            <text:p><text:s/>hist(JŻ)R</text:p>
          </table:table-cell>
        </table:table-row>
        <table:table-row table:style-name="ro9">
          <table:covered-table-cell/>
          <table:table-cell table:style-name="ce51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51" office:value-type="string" calcext:value-type="string">
            <text:p>Społeczność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j.ang(OW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przyroda U (AD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przyroda U/geogrR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3" office:value-type="string" calcext:value-type="string">
            <text:p>wos(OL) R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5" office:value-type="string" calcext:value-type="string">
            <text:p>j.polski/wos(OL) R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5" office:value-type="string" calcext:value-type="string">
            <text:p>j.polski/wos(OL) R</text:p>
          </table:table-cell>
        </table:table-row>
        <table:table-row table:style-name="ro9">
          <table:table-cell table:style-name="ce48"/>
          <table:table-cell table:style-name="ce55"/>
          <table:table-cell table:style-name="ce60"/>
          <table:table-cell table:style-name="ce66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7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67"/>
        </table:table-row>
        <table:table-row table:style-name="ro5">
          <table:covered-table-cell/>
          <table:table-cell table:style-name="ce56" table:number-columns-repeated="2"/>
          <table:table-cell table:style-name="ce51" office:value-type="string" calcext:value-type="string">
            <text:p>Społeczność</text:p>
          </table:table-cell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4" office:value-type="string" calcext:value-type="string">
            <text:p>w-f(SP)/fizykaR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matematyka(AW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j.ang(OW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polski(EG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j.polski(EG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3" office:value-type="string" calcext:value-type="string">
            <text:p>geogr(OL) R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3" office:value-type="string" calcext:value-type="string">
            <text:p>geogr(OL) R</text:p>
          </table:table-cell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6,20-17,05</text:p>
          </table:table-cell>
          <table:table-cell table:style-name="ce68"/>
        </table:table-row>
        <table:table-row table:style-name="ro9">
          <table:table-cell table:style-name="ce48"/>
          <table:table-cell table:style-name="ce54"/>
          <table:table-cell table:style-name="ce59"/>
          <table:table-cell table:style-name="ce52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8.00 - 8.45</text:p>
          </table:table-cell>
          <table:table-cell table:style-name="ce51" office:value-type="string" calcext:value-type="string">
            <text:p>terapia grupowa</text:p>
          </table:table-cell>
        </table:table-row>
        <table:table-row table:style-name="ro5">
          <table:covered-table-cell/>
          <table:table-cell table:style-name="ce50" office:value-type="float" office:value="2" calcext:value-type="float">
            <text:p>2</text:p>
          </table:table-cell>
          <table:table-cell table:style-name="ce58" office:value-type="string" calcext:value-type="string">
            <text:p>8.55 - 9.40</text:p>
          </table:table-cell>
          <table:table-cell table:style-name="ce51" office:value-type="string" calcext:value-type="string">
            <text:p>terapia grupowa</text:p>
          </table:table-cell>
        </table:table-row>
        <table:table-row table:style-name="ro9">
          <table:covered-table-cell/>
          <table:table-cell table:style-name="ce56"/>
          <table:table-cell table:style-name="ce51" table:number-columns-repeated="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51" office:value-type="string" calcext:value-type="string">
            <text:p>Społeczność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j.niem(SB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table:style-name="ce64" office:value-type="string" calcext:value-type="string">
            <text:p>w-f(SP)/fizykaR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matematyka(AW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5" office:value-type="string" calcext:value-type="string">
            <text:p>ang(OW) R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5" office:value-type="string" calcext:value-type="string">
            <text:p>biol(BD)j.pols(MT) <text:s/>R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5" office:value-type="string" calcext:value-type="string">
            <text:p>biol(BD)j.pols(MT) <text:s/>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40:13.4013366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