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295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9:33.635747957</meta:creation-date>
    <dc:date>2019-05-05T09:39:46.497563062</dc:date>
    <meta:editing-duration>PT1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7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row table:style-name="ro1">
          <table:table-cell table:style-name="Default" table:number-columns-repeated="4"/>
        </table:table-row>
        <table:table-row table:style-name="ro2">
          <table:table-cell table:style-name="ce56"/>
          <table:table-cell table:style-name="ce59"/>
          <table:table-cell table:style-name="ce67"/>
          <table:table-cell table:style-name="ce71" office:value-type="string" calcext:value-type="string">
            <text:p>Kl. I B LO</text:p>
            <text:p>Witkiewicz A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string" calcext:value-type="string">
            <text:p>8.00 - 8.45</text:p>
          </table:table-cell>
          <table:table-cell table:style-name="ce72" office:value-type="string" calcext:value-type="string">
            <text:p>j.francuski</text:p>
          </table:table-cell>
        </table:table-row>
        <table:table-row table:style-name="ro4">
          <table:covered-table-cell/>
          <table:table-cell table:style-name="ce60" office:value-type="float" office:value="2" calcext:value-type="float">
            <text:p>2</text:p>
          </table:table-cell>
          <table:table-cell table:style-name="ce68" office:value-type="string" calcext:value-type="string">
            <text:p>8.55 - 9.40</text:p>
          </table:table-cell>
          <table:table-cell table:style-name="ce72" office:value-type="string" calcext:value-type="string">
            <text:p>j.francuski</text:p>
          </table:table-cell>
        </table:table-row>
        <table:table-row table:style-name="ro5">
          <table:covered-table-cell/>
          <table:table-cell table:style-name="ce61" table:number-columns-repeated="2"/>
          <table:table-cell table:style-name="ce61" office:value-type="string" calcext:value-type="string">
            <text:p>Społeczność</text:p>
          </table:table-cell>
        </table:table-row>
        <table:table-row table:style-name="ro6">
          <table:covered-table-cell/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73" office:value-type="string" calcext:value-type="string">
            <text:p>w-f(SD)</text:p>
          </table:table-cell>
        </table:table-row>
        <table:table-row table:style-name="ro7">
          <table:covered-table-cell/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74" office:value-type="string" calcext:value-type="string">
            <text:p>edb(ZJ)</text:p>
          </table:table-cell>
        </table:table-row>
        <table:table-row table:style-name="ro7">
          <table:covered-table-cell/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75" office:value-type="string" calcext:value-type="string">
            <text:p>fizyka(KD)</text:p>
          </table:table-cell>
        </table:table-row>
        <table:table-row table:style-name="ro5">
          <table:covered-table-cell/>
          <table:table-cell table:style-name="ce60"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ang(OW)</text:p>
          </table:table-cell>
        </table:table-row>
        <table:table-row table:style-name="ro4">
          <table:covered-table-cell/>
          <table:table-cell table:style-name="ce60"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historia(JG)</text:p>
          </table:table-cell>
        </table:table-row>
        <table:table-row table:style-name="ro8">
          <table:covered-table-cell/>
          <table:table-cell table:style-name="ce60"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pods.przed..(OL)</text:p>
          </table:table-cell>
        </table:table-row>
        <table:table-row table:style-name="ro5">
          <table:covered-table-cell/>
          <table:table-cell table:style-name="ce60"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6"/>
        </table:table-row>
        <table:table-row table:style-name="ro9">
          <table:table-cell table:style-name="ce58"/>
          <table:table-cell table:style-name="ce62" table:number-columns-repeated="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10">
          <table:covered-table-cell/>
          <table:table-cell table:style-name="ce61" table:number-columns-repeated="2"/>
          <table:table-cell table:style-name="ce61" office:value-type="string" calcext:value-type="string">
            <text:p>Społeczność</text:p>
          </table:table-cell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74" office:value-type="string" calcext:value-type="string">
            <text:p>j.ang(OW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73" office:value-type="string" calcext:value-type="string">
            <text:p>w-f(SD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gw(AW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matematyka(AW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74" office:value-type="string" calcext:value-type="string">
            <text:p>chemia(MWF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j.niemiecki(TP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6"/>
        </table:table-row>
        <table:table-row table:style-name="ro9">
          <table:table-cell table:style-name="ce58"/>
          <table:table-cell table:style-name="ce64"/>
          <table:table-cell table:style-name="ce69"/>
          <table:table-cell table:style-name="ce77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religia(KP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8" office:value-type="string" calcext:value-type="string">
            <text:p>w-f(SD)</text:p>
          </table:table-cell>
        </table:table-row>
        <table:table-row table:style-name="ro9">
          <table:covered-table-cell/>
          <table:table-cell table:style-name="ce61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1" office:value-type="string" calcext:value-type="string">
            <text:p>Społeczność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historia(JG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ang(OW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MT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polski(MT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j.niemiecki(TP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9" office:value-type="string" calcext:value-type="string">
            <text:p>mat.(MWF) R</text:p>
          </table:table-cell>
        </table:table-row>
        <table:table-row table:style-name="ro9">
          <table:table-cell table:style-name="ce58"/>
          <table:table-cell table:style-name="ce65"/>
          <table:table-cell table:style-name="ce70"/>
          <table:table-cell table:style-name="ce77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80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wos(AI)</text:p>
          </table:table-cell>
        </table:table-row>
        <table:table-row table:style-name="ro5">
          <table:covered-table-cell/>
          <table:table-cell table:style-name="ce66" table:number-columns-repeated="2"/>
          <table:table-cell table:style-name="ce61" office:value-type="string" calcext:value-type="string">
            <text:p>Społeczność</text:p>
          </table:table-cell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81" office:value-type="string" calcext:value-type="string">
            <text:p>matematyka(AW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81" office:value-type="string" calcext:value-type="string">
            <text:p>geografia(OL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81" office:value-type="string" calcext:value-type="string">
            <text:p>pods.przed..(OL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81" office:value-type="string" calcext:value-type="string">
            <text:p>biologia(MP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82" office:value-type="string" calcext:value-type="string">
            <text:p>j.polski(MT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82" office:value-type="string" calcext:value-type="string">
            <text:p>j.niemiecki(TP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83" office:value-type="string" calcext:value-type="string">
            <text:p>j.polski(MT)R </text:p>
          </table:table-cell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,20-17,05</text:p>
          </table:table-cell>
          <table:table-cell table:style-name="ce79" office:value-type="string" calcext:value-type="string">
            <text:p>j.polski(MT)R </text:p>
          </table:table-cell>
        </table:table-row>
        <table:table-row table:style-name="ro9">
          <table:table-cell table:style-name="ce58"/>
          <table:table-cell table:style-name="ce64"/>
          <table:table-cell table:style-name="ce69"/>
          <table:table-cell table:style-name="ce62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string" calcext:value-type="string">
            <text:p>8.00 - 8.45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5">
          <table:covered-table-cell/>
          <table:table-cell table:style-name="ce60" office:value-type="float" office:value="2" calcext:value-type="float">
            <text:p>2</text:p>
          </table:table-cell>
          <table:table-cell table:style-name="ce68" office:value-type="string" calcext:value-type="string">
            <text:p>8.55 - 9.40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9">
          <table:covered-table-cell/>
          <table:table-cell table:style-name="ce66"/>
          <table:table-cell table:style-name="ce61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1" office:value-type="string" calcext:value-type="string">
            <text:p>Społeczność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matematyka(AW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polski(MT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MT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wok(KS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inf(AW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9" office:value-type="string" calcext:value-type="string">
            <text:p>ang(OW) 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9:34.7923280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